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FF9D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margin-left="9.396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9.3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7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indent="8.255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1" fo:font-size="14pt" fo:language="ru" fo:country="RU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text-indent="8.255cm" style:auto-text-indent="false" style:page-number="auto">
        <style:tab-stops>
          <style:tab-stop style:position="9.895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language="ru" fo:country="RU" fo:background-color="#ffffff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background-color="#ffffff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size-complex="14pt"/>
    </style:style>
    <style:style style:name="T10" style:family="text">
      <style:text-properties fo:font-variant="normal" fo:text-transform="none" style:font-name="Times New Roman1" fo:font-size="14pt" fo:language="ru" fo:country="RU" style:font-size-asian="14pt" style:font-size-complex="14pt"/>
    </style:style>
    <style:style style:name="T11" style:family="text">
      <style:text-properties fo:font-variant="normal" fo:text-transform="none" style:font-name="Times New Roman1" fo:font-size="14pt" style:font-size-asian="14pt" style:font-size-complex="14pt"/>
    </style:style>
    <style:style style:name="T12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13" style:family="text">
      <style:text-properties style:font-name="Times New Roman1" fo:font-size="14pt"/>
    </style:style>
    <style:style style:name="T14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f63fc8-f231-45c1-bb8c-d5dbaa335823" text:name="BossProviderVariable"/>
      </text:user-field-decls>
      <text:p text:style-name="P23"/>
      <text:p text:style-name="P9">ОПРЕДЕЛЕНИЕ </text:p>
      <text:p text:style-name="P9">об истребовании дополнительных необходимых </text:p>
      <text:p text:style-name="P9">материалов по делу об административном правонарушении </text:p>
      <text:p text:style-name="P11">№ <text:s/>К-1864/14/АК452-15</text:p>
      <text:p text:style-name="P12"/>
      <text:p text:style-name="P10"><text:span text:style-name="T3">«23» июля 2015 <text:s text:c="5"/></text:span><text:span text:style-name="T7"><text:s/></text:span><text:tab/><text:tab/><text:tab/><text:tab/><text:tab/><text:tab/><text:tab/><text:tab/> <text:s/><text:tab/> <text:s text:c="2"/>Москва</text:p>
      <text:p text:style-name="P13"/>
      <text:p text:style-name="P19">Я, начальник правового отдела Управления контроля размещения государственного заказа Федеральной антимонопольной с<text:span text:style-name="T2">лужбы Семенов Р.В.,</text:span> рассмотрев материалы дела об административном правонарушении, возбужденного определением от 23<text:span text:style-name="T7">.07.2015</text:span> по делу <text:span text:style-name="T2">№ К-1864/14/АК452-15 </text:span>в отношении<text:span text:style-name="T3"> </text:span><text:span text:style-name="T4">заместителя Министра строительства, инфраструктуры и дорожного хозяйства Челябинской области Смольникова С.А.,</text:span> ответственность за совершение которых предусмотрена частью 4.2 статьи 7.30 Кодекса Российской Федерации об административных правонарушениях <text:s text:c="14"/>(далее — КоАП),</text:p>
      <text:p text:style-name="P19">руководствуясь статьей 26.10 (далее - КоАП),</text:p>
      <text:p text:style-name="P5"/>
      <text:p text:style-name="P9"/>
      <text:p text:style-name="P9">ОПРЕДИЛИЛ:</text:p>
      <text:p text:style-name="P14"><text:tab/></text:p>
      <text:p text:style-name="P20"><text:span text:style-name="T5"><text:tab/>Министерству строительства, инфраструктуры и дорожного хозяйства Челябинской области </text:span><text:span text:style-name="T8">надлежит </text:span><text:span text:style-name="T9">в трехдневный срок</text:span><text:span text:style-name="T8"> со дня получения настоящего определения представить в ФАС России следующие документы:</text:span></text:p>
      <text:p text:style-name="P20"><text:span text:style-name="T10"><text:tab/>1. Надлежащим образом заверенную копию извещения о проведении </text:span><text:span text:style-name="T12">электронного аукциона на право заключения государственного контракта на выполнение работ по содержанию автомобильных дорог общего пользования регионального или межмуниципального значения Челябинской области на 2015-2017 годы (северо-восточная зона) (номер извещения 0169200001114000091) (далее – Аукцион);</text:span></text:p>
      <text:p text:style-name="P21"><text:tab/>2. Надлежащим образом заверенную копию документации об Аукционе; </text:p>
      <text:p text:style-name="P21"><text:tab/>3. Надлежащим образом заверенную копию приказа о проведении Аукциона;</text:p>
      <text:p text:style-name="P20"><text:span text:style-name="T11"><text:s/><text:tab/>4. </text:span><text:span text:style-name="T14">Надлежащим образом заверенную копию документа, возлагающего на </text:span><text:span text:style-name="T5">заместителя Министра строительства, инфраструктуры и дорожного хозяйства Челябинской области Смольникова С.А.,</text:span><text:span text:style-name="T14"> ответственность за утверждение документации об Аукционе;</text:span></text:p>
      <text:list xml:id="list6355076895186915660" text:style-name="L1">
        <text:list-item>
          <text:list>
            <text:list-item>
              <text:list>
                <text:list-item>
                  <text:p text:style-name="P22"><text:span text:style-name="T14"><text:s/>Надлежащим образом заверенную копию приказа о назначении</text:span><text:span text:style-name="T5"> заместителя Министра строительства, инфраструктуры и дорожного хозяйства Челябинской области Смольникова С.А. </text:span><text:span text:style-name="T14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</text:span><text:span text:style-name="T13">на занимаемую должность в </text:span><text:span text:style-name="T5">Министерство строительства, инфраструктуры и дорожного хозяйства </text:span><text:soft-page-break/><text:span text:style-name="T5">Челябинской области;</text:span></text:p>
                </text:list-item>
                <text:list-item>
                  <text:p text:style-name="P22"><text:span text:style-name="T14">Надлежащим образом заверенную копию должностного регламента </text:span><text:span text:style-name="T5">заместителя Министра строительства, инфраструктуры и дорожного хозяйства Челябинской области Смольникова С.А.</text:span><text:span text:style-name="T6">; </text:span></text:p>
                </text:list-item>
                <text:list-item>
                  <text:p text:style-name="P22"><text:span text:style-name="T14">Паспортные данные </text:span><text:span text:style-name="T5">заместителя Министра строительства, инфраструктуры и дорожного хозяйства Челябинской области Смольникова С.А.</text:span><text:span text:style-name="T6"> </text:span><text:span text:style-name="T14">(ФИО, номер и серия паспорта, кем и когда выдан, год и место рождения, место жительства).</text:span></text:p>
                </text:list-item>
              </text:list>
            </text:list-item>
          </text:list>
        </text:list-item>
      </text:list>
      <text:p text:style-name="P6"/>
      <text:p text:style-name="P6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7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FF9D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82FF9DFE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2T20:07:14.17</meta:creation-date>
    <dc:date>2015-07-23T18:47:07.26</dc:date>
    <meta:editing-duration>PT1M1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1" meta:word-count="324" meta:character-count="2861"/>
    <meta:user-defined meta:name="Поле 1"/>
    <meta:user-defined meta:name="Поле 2"/>
    <meta:user-defined meta:name="Поле 3"/>
    <meta:user-defined meta:name="Поле 4"/>
  </office:meta>
</office:document-meta>
</file>