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4711C2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 style:text-autospace="none" style:writing-mode="lr-tb"/>
      <style:text-properties style:font-name="Times New Roman1"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3pt" fo:font-weight="bold" style:font-size-asian="13pt" style:font-size-complex="13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6pt" style:font-size-asian="6pt" style:font-size-complex="6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>
        <style:tab-stops>
          <style:tab-stop style:position="1.773cm"/>
        </style:tab-stops>
      </style:paragraph-properties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>
        <style:tab-stops>
          <style:tab-stop style:position="1.799cm"/>
        </style:tab-stops>
      </style:paragraph-properties>
      <style:text-properties style:font-name="Times New Roman" fo:font-size="13pt" style:font-size-asian="13pt" style:font-size-complex="13pt"/>
    </style:style>
    <style:style style:name="P17" style:family="paragraph" style:parent-style-name="Standard">
      <style:paragraph-properties fo:margin-left="9.977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weight-complex="normal"/>
    </style:style>
    <style:style style:name="P18" style:family="paragraph" style:parent-style-name="Standard">
      <style:paragraph-properties fo:margin-left="9.977cm" fo:margin-right="0cm" fo:text-align="start" style:justify-single-word="false" fo:text-indent="0cm" style:auto-text-indent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19" style:family="paragraph" style:parent-style-name="Standard">
      <style:paragraph-properties fo:margin-left="9.977cm" fo:margin-right="0cm" fo:text-indent="0cm" style:auto-text-indent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3pt" style:font-size-asian="13pt" style:font-size-complex="13pt"/>
    </style:style>
    <style:style style:name="T1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en" fo:country="US" fo:font-style="normal" fo:font-weight="normal" fo:background-color="transparent" style:font-weight-asian="normal" style:font-weight-complex="normal"/>
    </style:style>
    <style:style style:name="T3" style:family="text">
      <style:text-properties fo:font-variant="normal" fo:text-transform="none" fo:color="#000000" fo:letter-spacing="normal" fo:language="en" fo:country="US" fo:font-style="normal" fo:background-color="transparent" style:font-name-asian="TimesNewRomanPS-BoldMT" style:font-weight-asian="bold" style:font-name-complex="TimesNewRomanPS-BoldMT" style:font-weight-complex="bold"/>
    </style:style>
    <style:style style:name="T4" style:family="text">
      <style:text-properties fo:font-variant="normal" fo:text-transform="none" fo:color="#000000" style:text-position="0% 100%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 style:text-scale="100%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 style:text-scale="100%"/>
    </style:style>
    <style:style style:name="T8" style:family="text">
      <style:text-properties fo:font-variant="normal" fo:text-transform="none" fo:color="#000000" style:text-line-through-style="none" style:text-position="0% 100%" style:font-name="TimesNewRomanPSMT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 style:text-scale="100%"/>
    </style:style>
    <style:style style:name="T9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transparent" style:font-size-asian="13pt" style:font-weight-asian="normal" style:font-size-complex="13pt" style:font-weight-complex="normal"/>
    </style:style>
    <style:style style:name="T10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T11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2" style:family="text">
      <style:text-properties fo:font-variant="normal" fo:text-transform="none" fo:color="#000000" style:font-name="TimesNewRomanPSMT" fo:font-size="13pt" fo:letter-spacing="normal" fo:language="ru" fo:country="RU" fo:font-style="normal" fo:font-weight="normal" fo:background-color="transparent" style:font-name-asian="TimesNewRomanPSMT" style:font-size-asian="13pt" style:language-asian="ru" style:country-asian="RU" style:font-weight-asian="normal" style:font-name-complex="TimesNewRomanPSMT" style:font-size-complex="13pt" style:font-weight-complex="normal"/>
    </style:style>
    <style:style style:name="T13" style:family="text">
      <style:text-properties fo:font-variant="normal" fo:text-transform="none" fo:color="#212121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4" style:family="text">
      <style:text-properties fo:color="#000000"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15" style:family="text">
      <style:text-properties fo:font-weight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language="ru" fo:country="RU"/>
    </style:style>
    <style:style style:name="T19" style:family="text">
      <style:text-properties fo:language="ru" fo:country="RU" fo:font-weight="bold" style:font-weight-asian="bold" style:font-weight-complex="bold"/>
    </style:style>
    <style:style style:name="T20" style:family="text">
      <style:text-properties style:font-name="Times New Roman" fo:font-size="13pt" style:font-size-asian="13pt" style:font-size-complex="13pt"/>
    </style:style>
    <style:style style:name="T21" style:family="text">
      <style:text-properties style:font-name="Times New Roman" fo:font-size="13pt" fo:background-color="transparent" style:font-size-asian="13pt" style:font-size-complex="13pt"/>
    </style:style>
    <style:style style:name="T22" style:family="text"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2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4" style:family="text">
      <style:text-properties style:font-name="Times New Roman" fo:font-size="13pt" fo:font-weight="bold" style:font-size-asian="13pt" style:font-size-complex="13pt"/>
    </style:style>
    <style:style style:name="T25" style:family="text">
      <style:text-properties style:font-name="TimesNewRomanPSMT" style:font-name-asian="TimesNewRomanPSMT" style:font-name-complex="TimesNewRomanPSMT" style:font-style-complex="normal"/>
    </style:style>
    <style:style style:name="T26" style:family="text"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6d5aec-2cec-41d6-ad37-5b882665f77f" text:name="BossProviderVariable"/>
        <text:user-field-decl office:value-type="string" office:string-value="4-14.3-559/00-08-15" text:name="DeloNum"/>
      </text:user-field-decls>
      <text:p text:style-name="P21"><text:span text:style-name="T15">О П Р Е Д Е Л Е Н И Е</text:span></text:p>
      <text:p text:style-name="P12">по делу № <text:span text:style-name="T3">4-14.3-559/00-08-15</text:span></text:p>
      <text:p text:style-name="P11">21 июля 2015 г.           <text:s text:c="4"/>                                                     <text:s text:c="15"/>                    г. Москва</text:p>
      <text:p text:style-name="P20"><text:span text:style-name="T20">Заместитель руководителя Федеральной антимонопольной службы Кашеваров А.Б</text:span><text:span text:style-name="T21">., рассмотрев протокол и</text:span><text:span text:style-name="T22"> материалы дела № </text:span><text:span text:style-name="T9">4-14.3-559/00-08-15</text:span><text:span text:style-name="T22"> об административном правонарушении, возбужденного в отношении</text:span><text:span text:style-name="T5"> </text:span><text:span text:style-name="Основной_20_шрифт_20_абзаца"><text:span text:style-name="T8">ООО «РОЛЬФ» </text:span></text:span><text:span text:style-name="T26">(адрес: Ленинградское шоссе, владение 21, г. Химки, Московская область, 141408, ИНН 5047059383, ОГРН 1045009553577, КПП 504701001, дата регистрации: 29.03.2004)</text:span><text:span text:style-name="Основной_20_шрифт_20_абзаца"><text:span text:style-name="T6"> </text:span></text:span><text:span text:style-name="T14">по факту распространения </text:span><text:span text:style-name="T12">в апреле 2015 г. в сети Интернет в поисковой </text:span><text:span text:style-name="T26">системе Google распространялась контекстной рекламы с предложением к продаже автомобилей Mitsubishi по сниженной цене</text:span><text:span text:style-name="T10">,</text:span></text:p>
      <text:p text:style-name="P9">УСТАНОВИЛ:</text:p>
      <text:p text:style-name="P4"><text:span text:style-name="Основной_20_шрифт_20_абзаца"><text:span text:style-name="T7">Невозможность рассмотрения дела в назначенной время.</text:span></text:span></text:p>
      <text:p text:style-name="P5">На основании изложенного</text:p>
      <text:p text:style-name="P9">ОПРЕДЕЛИЛ:</text:p>
      <text:p text:style-name="P15"><text:span text:style-name="T17">1.<text:tab/>Отложить рассмотрение дела </text:span><text:span text:style-name="T1">№ </text:span><text:span text:style-name="T2">4-14.3-559/00-08-15</text:span><text:span text:style-name="T17">.</text:span></text:p>
      <text:p text:style-name="P16">2. Назначить дело <text:span text:style-name="T1">№ </text:span><text:span text:style-name="T2">4-14.3-559/00-08-15</text:span> к рассмотрению на <text:span text:style-name="T16">28.07.2015 года в </text:span><text:span text:style-name="T19">11</text:span><text:span text:style-name="T16"> часов 05 минут</text:span> по адресу:г. Москва, Пыжевский пер., д. 6, ка. 301 (третий этаж) т. 8(499) 755-23-23 (вн. 088-674).</text:p>
      <text:p text:style-name="P6"><text:span text:style-name="T13">Явка </text:span><text:span text:style-name="Основной_20_шрифт_20_абзаца"><text:span text:style-name="T8">ООО «РОЛЬФ»</text:span></text:span><text:span text:style-name="T23">,</text:span><text:span text:style-name="T20"> в отношении которого возбуждено производство по делу, или его представителей (с подлинной доверенностью на участие в рассмотрении дела </text:span><text:span text:style-name="T4">4‑14.3‑559/00-08-15</text:span><text:span text:style-name="T11">)</text:span><text:span text:style-name="T20">, </text:span><text:span text:style-name="T24">обязательна</text:span><text:span text:style-name="T20">.</text:span></text:p>
      <text:p text:style-name="P7">Для обеспечения пропусков в здание ФАС России фамилии представителей необходимо сообщить заранее (по телефону 8(499) 755-23-23 (вн. 674, 159): для граждан Российской Федерации - за 1 день, для иностранных граждан - за 3 дн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4711C2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6489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B4711C2E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6T14:17:38.09</meta:creation-date>
    <dc:date>2015-07-23T17:51:17.17</dc:date>
    <meta:editing-duration>PT49S</meta:editing-duration>
    <meta:editing-cycles>1</meta:editing-cycles>
    <meta:generator>OpenOffice.org/3.4.1$Win32 OpenOffice.org_project/341m1$Build-9593</meta:generator>
    <meta:print-date>2015-07-22T14:00:18.60</meta:print-date>
    <meta:document-statistic meta:table-count="0" meta:image-count="1" meta:object-count="0" meta:page-count="1" meta:paragraph-count="15" meta:word-count="194" meta:character-count="1503"/>
    <meta:user-defined meta:name="Поле 1"/>
    <meta:user-defined meta:name="Поле 2"/>
    <meta:user-defined meta:name="Поле 3"/>
    <meta:user-defined meta:name="Поле 4"/>
  </office:meta>
</office:document-meta>
</file>