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41A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          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993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font-size="14pt" fo:language="ru" fo:country="RU" fo:font-weight="normal" style:font-weight-asian="normal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fo:language="ru" fo:country="RU"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214cm" style:auto-text-indent="false">
        <style:tab-stops>
          <style:tab-stop style:position="1.258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normal" style:font-weight-asian="normal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language="en" fo:country="US" fo:font-weight="normal" style:font-weight-asian="normal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           New Roman" fo:font-size="14pt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variant="normal" fo:text-transform="none"/>
    </style:style>
    <style:style style:name="T16" style:family="text">
      <style:text-properties style:text-line-through-style="none" style:text-position="0% 100%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8eec4-e4a1-4783-9aae-9ae789c3552f" text:name="BossProviderVariable"/>
      </text:user-field-decls>
      <text:p text:style-name="P26"/>
      <text:h text:style-name="P11" text:outline-level="2">РЕШЕНИЕ</text:h>
      <text:h text:style-name="P12" text:outline-level="2">по жалобе на действия (бездействие) </text:h>
      <text:p text:style-name="P10">Ярославского УФАС России</text:p>
      <text:p text:style-name="P6"/>
      <text:p text:style-name="P6"/>
      <text:p text:style-name="P7"><text:tab/>23 июля<text:span text:style-name="T3"> </text:span>2015 <text:tab/><text:tab/><text:tab/><text:tab/><text:tab/><text:tab/><text:tab/><text:tab/><text:tab/>г. Москва </text:p>
      <text:list xml:id="list3834619252868643261" text:style-name="L1">
        <text:list-header>
          <text:p text:style-name="P27"/>
          <text:p text:style-name="P25"/>
          <text:p text:style-name="P28"><text:span text:style-name="T5"><text:s text:c="2"/>Временно исполняющим обязанности р</text:span><text:span text:style-name="T6">уководителя Федеральной антимонопольной службы </text:span><text:span text:style-name="T7">А.</text:span><text:span text:style-name="T5">Б</text:span><text:span text:style-name="T7">.</text:span><text:span text:style-name="T6"> Кашеваровым рассмотрена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– Заявитель) от 29.06.2015 </text:span><text:span text:style-name="T8">(вх. № 65120-ЭП/15 от 30.06.2015) на действия (бездействие)</text:span><text:span text:style-name="T6"> Ярославского УФАС России (далее – Жалоба)</text:span></text:p>
        </text:list-header>
      </text:list>
      <text:p text:style-name="P24"/>
      <text:p text:style-name="P14">УСТАНОВЛЕНО:</text:p>
      <text:p text:style-name="P13"/>
      <text:p text:style-name="P19">Заявитель указывает в <text:span text:style-name="T3">Жалобе</text:span> на нарушение Ярославским УФАС России срока рассмотрения заявления о нарушении антимонопольного законодательства в отношении ОАО «Ярославская сбытовая компания».</text:p>
      <text:p text:style-name="P17"><text:span text:style-name="T10">Из представленных Заявителем и Ярославским УФАС России материалов (сведений) следует, что заявление </text:span><text:span text:style-name="T11">Балабаева С.А. о нарушении ОАО «Ярославская сбытовая компания» антимонопольного законодательства (далее – Заявление) было получено и зарегистрировано Ярославским УФАС России 10.04.2015 (вх. № 3727). </text:span></text:p>
      <text:p text:style-name="P20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,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0">Согласно материалам, предоставленным Ярославским УФАС России, 07.05.2015 срок рассмотрения заявления продлен до 10.06.2015, о чем в адрес Заявителя было направлено письмо исх. № 4111/03-08. </text:p>
      <text:p text:style-name="P20">В связи с тем, что в адрес Ярославского УФАС России не поступила вся <text:soft-page-break/>ранее запрошенная информация по рассматриваемому заявлению, 10.06.2015 в соответствии с пунктом 2.17 Регламента <text:span text:style-name="T3">срок рассмотрения Заявления продлен повторно до 10.07.2015, о чем Заявитель уведомлен письмом №5452/03-08 от 10.06.2015.</text:span> </text:p>
      <text:p text:style-name="P22"><text:span text:style-name="T17">Согласно пункту </text:span><text:span text:style-name="T16">2.20 Регламента общий срок рассмотрения заявления или материалов составляет три месяца и на основании </text:span><text:span text:style-name="T9">части 8 статьи 44 Закона о защите конкуренции и пунктом 3.42 Регламента по результатам рассмотрения заявления и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span></text:p>
      <text:p text:style-name="P21">При этом на основании части 9 статьи 44 Закона о защите конкуренции и пункта 3.43 Регламента, антимонопольный орган принимает решение об отказе в возбуждении дела в случае отсутствия признаков нарушения антимонопольного законодательства.</text:p>
      <text:p text:style-name="P21">02.07.2015 Ярославским УФАС России по результатам рассмотрения Заявления принято решение об отказе в возбуждении дела о нарушении антимонопольного законодательства ОАО «<text:span text:style-name="T11">Ярославская сбытовая компания» </text:span>в связи с отсутствием признаков нарушения антимонопольного законодательства, о чем Заявителю было сообщено письмом № 6313/03-08 от 02.07.2015. </text:p>
      <text:p text:style-name="P23"><text:span text:style-name="T13">Из вышеизложенного следует, что </text:span><text:span text:style-name="T12">действия Ярославского УФАС России соответствуют требованиям Регламента в части срока рассмотрения заявления о нарушении антимонопольного законодательства.</text:span></text:p>
      <text:p text:style-name="P17">На основании изложенного, руководствуясь пунктом 5.25 <text:s text:c="19"/>Регламента,</text:p>
      <text:p text:style-name="P23"/>
      <text:p text:style-name="P15">РЕШЕНО:</text:p>
      <text:p text:style-name="P17"/>
      <text:p text:style-name="P17">1. Признать действия Ярославского УФАС России соответствующими Регламенту в части срока рассмотрения заявления о нарушении антимонопольного законодательства о нарушении антимонопольного законодательства.</text:p>
      <text:p text:style-name="P23"><text:span text:style-name="T4">2. <text:s text:c="2"/>В удовлетворении жалобы <text:s/>Балабаеву С.А.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41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75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041A0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27:01.29</meta:creation-date>
    <dc:date>2015-07-23T19:22:20.38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473" meta:character-count="3871"/>
    <meta:user-defined meta:name="Поле 1"/>
    <meta:user-defined meta:name="Поле 2"/>
    <meta:user-defined meta:name="Поле 3"/>
    <meta:user-defined meta:name="Поле 4"/>
  </office:meta>
</office:document-meta>
</file>