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2BB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size-complex="13pt"/>
    </style:style>
    <style:style style:name="T24" style:family="text">
      <style:text-properties style:font-name="TimesNewRomanPSMT" style:font-name-asian="TimesNewRomanPSMT" style:font-name-complex="TimesNewRomanPSMT" style:font-style-complex="normal"/>
    </style:style>
    <style:style style:name="T25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2119c-0386-4f86-8a47-bf39d78f62fc" text:name="BossProviderVariable"/>
        <text:user-field-decl office:value-type="string" office:string-value="4-14.3-558/00-08-15" text:name="DeloNum"/>
      </text:user-field-decls>
      <text:p text:style-name="P21"/>
      <text:p text:style-name="P9">О П Р Е Д Е Л Е Н И Е</text:p>
      <text:p text:style-name="P12">по делу № <text:span text:style-name="T3">4-14.3-558/00-08-15</text:span></text:p>
      <text:p text:style-name="P11">21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20"><text:span text:style-name="T19">Заместитель руководителя Федеральной антимонопольной службы Кашеваров А.Б</text:span><text:span text:style-name="T20">., рассмотрев протокол и</text:span><text:span text:style-name="T21"> материалы дела № </text:span><text:span text:style-name="T10">4-14.3-558/00-08-15</text:span><text:span text:style-name="T21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ООО «РОЛЬФ» </text:span></text:span><text:span text:style-name="T25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6"> </text:span></text:span><text:span text:style-name="T14">по факту распространения </text:span><text:span text:style-name="Основной_20_шрифт_20_абзаца"><text:span text:style-name="T9">в апреле 2015 года в сети Интернет в поисковых </text:span></text:span><text:span text:style-name="T25">системах Google и Yandex распространялась контекстная реклама с предложением к продаже автомобилей Mitsubishi и Hyundai Solaris на условиях кредитования по процентной ставке 0%</text:span><text:span text:style-name="T11">,</text:span></text:p>
      <text:p text:style-name="P9">УСТАНОВИЛ:</text:p>
      <text:p text:style-name="P4"><text:span text:style-name="Основной_20_шрифт_20_абзаца"><text:span text:style-name="T7">Невозможность рассмотрения дела в назначенной время.</text:span></text:span></text:p>
      <text:p text:style-name="P5">На основании изложенного</text:p>
      <text:p text:style-name="P9">ОПРЕДЕЛИЛ:</text:p>
      <text:p text:style-name="P15"><text:span text:style-name="T16">1.<text:tab/>Отложить рассмотрение дела </text:span><text:span text:style-name="T1">№ </text:span><text:span text:style-name="T2">4-14.3-558/00-08-15</text:span><text:span text:style-name="T16">.</text:span></text:p>
      <text:p text:style-name="P16">2. Назначить дело <text:span text:style-name="T1">№ </text:span><text:span text:style-name="T2">4-14.3-558/00-08-15</text:span> к рассмотрению на <text:span text:style-name="T15">28.07.2015 года в </text:span><text:span text:style-name="T18">11</text:span><text:span text:style-name="T15"> часов 00 минут</text:span> по адресу:г. Москва, Пыжевский пер., д. 6, ка. 301 (третий этаж) т. 8(499) 755-23-23 (вн. 088-674).</text:p>
      <text:p text:style-name="P6"><text:span text:style-name="T13">Явка </text:span><text:span text:style-name="Основной_20_шрифт_20_абзаца"><text:span text:style-name="T8">ООО «РОЛЬФ»</text:span></text:span><text:span text:style-name="T22">,</text:span><text:span text:style-name="T1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4">4‑14.3‑558/00-08-15</text:span><text:span text:style-name="T12">)</text:span><text:span text:style-name="T19">, </text:span><text:span text:style-name="T23">обязательна</text:span><text:span text:style-name="T19">.</text:span></text:p>
      <text:p text:style-name="P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A2B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A2BBD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7-23T19:29:51.50</dc:date>
    <meta:editing-duration>PT49S</meta:editing-duration>
    <meta:editing-cycles>1</meta:editing-cycles>
    <meta:generator>OpenOffice.org/3.4.1$Win32 OpenOffice.org_project/341m1$Build-9593</meta:generator>
    <meta:print-date>2015-02-26T14:40:57.31</meta:print-date>
    <meta:document-statistic meta:table-count="0" meta:image-count="1" meta:object-count="0" meta:page-count="1" meta:paragraph-count="15" meta:word-count="203" meta:character-count="1564"/>
    <meta:user-defined meta:name="Поле 1"/>
    <meta:user-defined meta:name="Поле 2"/>
    <meta:user-defined meta:name="Поле 3"/>
    <meta:user-defined meta:name="Поле 4"/>
  </office:meta>
</office:document-meta>
</file>