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8BC3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2ae9ed-2685-497c-bdf4-076f2edf25c9" text:name="BossProviderVariable"/>
      </text:user-field-decls>
      <text:p text:style-name="P12"><text:s/></text:p>
      <text:p text:style-name="P2">Решение</text:p>
      <text:p text:style-name="P3"><text:span text:style-name="T1">по результатам рассмотрения ходатайства</text:span> </text:p>
      <text:p text:style-name="P5"/>
      <text:p text:style-name="P7"><text:span text:style-name="T2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Открытого акционерного общества «Межрегиональная теплосетевая компания» (далее – ОАО «Межрегиональная ТСК») (место нахождения: Российская Федерация, 654080, г. Новокузнецк, ул. Кирова, д. 111) о получении предварительного согласия </text:span><text:span text:style-name="T1">на совершение сделки, в результате которой ООО «Беловская теплотранспортная компания» (место нахождения: Российская Федерация, г. Новокузнецк) приобретает право собственности на часть основных средств ОАО «Межрегиональная ТСК», балансовая стоимость которых составляет 37,8 % от стоимости собственного капитала субъекта естественной монополии,</text:span><text:span text:style-name="T2"> и приняла решение отказать в <text:s text:c="2"/>удовлетворении данного ходатайства в связи с представлением неполной информации по лицу, планирующему совершить сделку с субъектом естественной монопол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8BC3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58BC3B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5:50:34.94</meta:creation-date>
    <dc:date>2015-07-23T19:33:08.91</dc:date>
    <meta:editing-duration>PT3M56S</meta:editing-duration>
    <meta:editing-cycles>1</meta:editing-cycles>
    <meta:generator>OpenOffice.org/3.4.1$Win32 OpenOffice.org_project/341m1$Build-9593</meta:generator>
    <meta:print-date>2015-07-23T12:52:59.79</meta:print-date>
    <meta:document-statistic meta:table-count="0" meta:image-count="1" meta:object-count="0" meta:page-count="1" meta:paragraph-count="6" meta:word-count="112" meta:character-count="967"/>
    <meta:user-defined meta:name="Поле 1"/>
    <meta:user-defined meta:name="Поле 2"/>
    <meta:user-defined meta:name="Поле 3"/>
    <meta:user-defined meta:name="Поле 4"/>
  </office:meta>
</office:document-meta>
</file>