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378E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31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left="10.31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19ad6c-73e1-4ca0-9663-c1a1883df68e" text:name="BossProviderVariable"/>
      </text:user-field-decls>
      <text:p text:style-name="P11"><text:span text:style-name="T1"/></text:p>
      <text:p text:style-name="P3">РЕШЕНИЕ</text:p>
      <text:p text:style-name="P3">по результатам рассмотрения ходатайства </text:p>
      <text:p text:style-name="P7"/>
      <text:p text:style-name="P8"><text:span text:style-name="T3">В соответствии со статьями 28 и 3</text:span><text:span text:style-name="T4">3</text:span><text:span text:style-name="T3"> Федерального закона от 26.07.2006 № 135-ФЗ «О защите конкуренции» Федеральная антимонопольная служба рассмотрела ходатайство </text:span><text:span text:style-name="T6">ООО «Каскад-Энергосбыт» (место нахождения: 248017, Калужская обл., г. Калуга, ул. Московская, д. 302; основной вид деятельности – оптовая торговля электрической и тепловой энергией (без их передачи и распределения)</text:span><text:span text:style-name="T3"> <text:s text:c="2"/>о получении предварительного согласия на приобретение </text:span><text:span text:style-name="T6">доли в размере 100 % в уставном капитале ООО «Тепловодоканал» (место нахождения: 249201, Калужская обл., Бабынинский р-он, п. Воротынск, Первомайский пер., д. 4; основной вид деятельности – производство, передача и распределение пара и горячей воды (тепловой энергии)</text:span><text:span text:style-name="T3"> <text:s/>и приняла решение об удовлетворении данного ходатайства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78E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5378E5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5:53:51.89</meta:creation-date>
    <dc:date>2015-07-23T19:36:28.68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804"/>
    <meta:user-defined meta:name="Поле 1"/>
    <meta:user-defined meta:name="Поле 2"/>
    <meta:user-defined meta:name="Поле 3"/>
    <meta:user-defined meta:name="Поле 4"/>
  </office:meta>
</office:document-meta>
</file>