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E392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4" style:family="paragraph" style:parent-style-name="Text_20_body">
      <style:paragraph-properties fo:margin-top="0cm" fo:margin-bottom="0cm" fo:line-height="0.6cm"/>
      <style:text-properties style:font-name="Times New Roman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 fo:language="ru" fo:country="RU"/>
    </style:style>
    <style:style style:name="P6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/>
      <style:text-properties fo:color="#000000" style:font-name="Times New Roman1" fo:font-size="13.5pt"/>
    </style:style>
    <style:style style:name="P11" style:family="paragraph" style:parent-style-name="Text_20_body">
      <style:paragraph-properties fo:margin-top="0cm" fo:margin-bottom="0cm" fo:line-height="0.6cm" fo:text-align="start" style:justify-single-word="false" fo:orphans="2" fo:widows="2"/>
      <style:text-properties fo:color="#000000" style:font-name="Times New Roman1" fo:font-size="13.5pt" style:font-size-asian="14pt" style:font-name-complex="Times New Roman" style:font-size-complex="14pt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6cm" fo:text-align="justify" style:justify-single-word="false" style:writing-mode="lr-tb"/>
      <style:text-properties fo:font-size="13.5pt" style:font-size-asian="14pt" style:font-size-complex="14pt"/>
    </style:style>
    <style:style style:name="P14" style:family="paragraph" style:parent-style-name="Standard">
      <style:paragraph-properties fo:margin-top="0cm" fo:margin-bottom="0cm" fo:line-height="0.6cm" fo:text-align="justify" style:justify-single-word="false" style:writing-mode="lr-tb"/>
      <style:text-properties fo:font-size="14pt" style:font-size-asian="14pt" style:font-size-complex="14pt"/>
    </style:style>
    <style:style style:name="P15" style:family="paragraph" style:parent-style-name="ConsPlusNonformat">
      <style:paragraph-properties fo:margin-top="0cm" fo:margin-bottom="0cm" fo:line-height="0.6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ConsPlusNonformat">
      <style:paragraph-properties fo:margin-top="0cm" fo:margin-bottom="0cm" fo:line-height="0.6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rmal">
      <style:paragraph-properties fo:margin-top="0cm" fo:margin-bottom="0cm" fo:line-height="0.6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Normal_20__28_Web_29_">
      <style:paragraph-properties fo:margin-top="0cm" fo:margin-bottom="0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Normal_20__28_Web_29_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948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 style:text-autospace="non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 style:text-autospace="non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402cm" style:auto-text-indent="false" style:writing-mode="lr-tb"/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402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02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02cm" style:auto-text-indent="false" style:text-autospace="non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402cm" style:auto-text-indent="false"/>
      <style:text-properties style:font-name="Times New Roman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0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ConsPlusNonformat">
      <style:paragraph-properties fo:margin-left="0cm" fo:margin-right="0cm" fo:margin-top="0cm" fo:margin-bottom="0cm" fo:line-height="0.6cm" fo:text-align="justify" style:justify-single-word="false" fo:orphans="2" fo:widows="2" fo:text-indent="1.402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rmal">
      <style:paragraph-properties fo:margin-left="0cm" fo:margin-right="0cm" fo:margin-top="0cm" fo:margin-bottom="0cm" fo:line-height="0.6cm" fo:text-align="justify" style:justify-single-word="false" fo:orphans="2" fo:widows="2" fo:text-indent="1.402cm" style:auto-text-indent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02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language-asian="ru" style:country-asian="RU" style:font-weight-asian="normal" style:font-name-complex="Times New Roman CYR1" style:font-size-complex="14pt" style:font-weight-complex="normal"/>
    </style:style>
    <style:style style:name="P33" style:family="paragraph" style:parent-style-name="Standard">
      <style:paragraph-properties fo:margin-left="10.481cm" fo:margin-right="0cm" fo:margin-top="0cm" fo:margin-bottom="0cm" fo:line-height="0.6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8" style:family="paragraph" style:parent-style-name="ConsPlusNonformat">
      <style:paragraph-properties fo:margin-left="0cm" fo:margin-right="0cm" fo:margin-top="0cm" fo:margin-bottom="0cm" fo:line-height="0.6cm" fo:text-align="center" style:justify-single-word="false" fo:orphans="2" fo:widows="2" fo:text-indent="1.455cm" style:auto-text-indent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Normal_20__28_Web_29_">
      <style:paragraph-properties fo:margin-left="9.502cm" fo:margin-right="0cm" fo:margin-top="0cm" fo:margin-bottom="0cm" fo:line-height="0.6cm" fo:text-indent="0cm" style:auto-text-indent="false" style:writing-mode="lr-tb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96cm" style:auto-text-indent="false"/>
    </style:style>
    <style:style style:name="P41" style:family="paragraph" style:parent-style-name="ConsPlusNonformat" style:list-style-name="L1">
      <style:paragraph-properties fo:margin-left="0cm" fo:margin-right="0cm" fo:margin-top="0cm" fo:margin-bottom="0cm" fo:line-height="0.6cm" fo:text-align="justify" style:justify-single-word="false" fo:orphans="2" fo:widows="2" fo:text-indent="1.455cm" style:auto-text-indent="false"/>
    </style:style>
    <style:style style:name="P42" style:family="paragraph" style:parent-style-name="ConsPlusNonformat" style:list-style-name="L1">
      <style:paragraph-properties fo:margin-left="0cm" fo:margin-right="0cm" fo:margin-top="0cm" fo:margin-bottom="0cm" fo:line-height="0.6cm" fo:text-align="justify" style:justify-single-word="false" fo:orphans="2" fo:widows="2" fo:text-indent="1.455cm" style:auto-text-indent="false">
        <style:tab-stops/>
      </style:paragraph-properties>
    </style:style>
    <style:style style:name="P43" style:family="paragraph" style:parent-style-name="ConsPlusNormal">
      <style:paragraph-properties fo:margin-left="0cm" fo:margin-right="0cm" fo:margin-top="0cm" fo:margin-bottom="0cm" fo:line-height="0.6cm" fo:text-align="justify" style:justify-single-word="false" fo:orphans="2" fo:widows="2" fo:text-indent="1.402cm" style:auto-text-indent="false"/>
      <style:text-properties style:font-name="Times New Roman" fo:font-size="14pt"/>
    </style:style>
    <style:style style:name="P44" style:family="paragraph" style:parent-style-name="Text_20_body" style:master-page-name="First_20_Page">
      <style:paragraph-properties fo:margin-left="0cm" fo:margin-right="0cm" fo:margin-top="0cm" fo:margin-bottom="0cm" fo:line-height="0.6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2" style:font-size-asian="9pt" style:language-asian="ru" style:country-asian="RU" style:font-style-asian="normal" style:font-weight-asian="normal" style:font-name-complex="Times New Roman2" style:font-size-complex="9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font-size="10pt" fo:language="ru" fo:country="RU" fo:font-style="normal" style:text-underline-style="none" fo:font-weight="normal" fo:background-color="#ffffff" style:font-name-asian="Times New Roman2" style:font-size-asian="9pt" style:language-asian="ru" style:country-asian="RU" style:font-style-asian="normal" style:font-weight-asian="normal" style:font-name-complex="Times New Roman2" style:font-size-complex="9pt" style:font-style-complex="normal" style:font-weight-complex="normal"/>
    </style:style>
    <style:style style:name="T18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19" style:family="text">
      <style:text-properties fo:color="#000000" fo:language="en" fo:country="US" fo:font-weight="normal" fo:background-color="#ffffff" style:font-weight-asian="normal" style:font-name-complex="Times New Roman2" style:font-weight-complex="normal"/>
    </style:style>
    <style:style style:name="T20" style:family="text">
      <style:text-properties fo:color="#000000" fo:language="ru" fo:country="RU" fo:font-weight="normal" fo:background-color="#ffffff" style:font-weight-asian="normal" style:font-name-complex="Times New Roman2" style:font-weight-complex="normal"/>
    </style:style>
    <style:style style:name="T21" style:family="text">
      <style:text-properties fo:color="#000000"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color="#000000" style:font-name="Times New Roman1" fo:language="ru" fo:country="RU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font-name="Times New Roman1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24" style:family="text">
      <style:text-properties fo:color="#000000" style:font-name="Times New Roman1" fo:language="en" fo:country="US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font-name="Times New Roman"/>
    </style:style>
    <style:style style:name="T26" style:family="text">
      <style:text-properties fo:color="#000000"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fo:color="#000000"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28" style:family="text">
      <style:text-properties fo:color="#000000" style:font-name="Times New Roman" fo:language="ru" fo:country="RU"/>
    </style:style>
    <style:style style:name="T29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2" style:font-size-complex="14pt" style:font-weight-complex="normal"/>
    </style:style>
    <style:style style:name="T31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T32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33" style:family="text">
      <style:text-properties fo:color="#000000" style:font-name="Times New Roman" fo:font-size="14pt" fo:language="ru" fo:country="RU" fo:font-style="normal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3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35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36" style:family="text">
      <style:text-properties fo:language="ru" fo:country="RU"/>
    </style:style>
    <style:style style:name="T37" style:family="text">
      <style:text-properties fo:language="ru" fo:country="RU" fo:background-color="#ffffff"/>
    </style:style>
    <style:style style:name="T38" style:family="text">
      <style:text-properties style:font-name-complex="Times New Roman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language="ru" fo:country="RU"/>
    </style:style>
    <style:style style:name="T41" style:family="text">
      <style:text-properties style:font-name="Times New Roman" fo:font-weight="normal" style:font-weight-asian="normal" style:font-weight-complex="normal"/>
    </style:style>
    <style:style style:name="T4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="Times New Roman" fo:font-size="14pt" style:font-size-asian="14pt" style:font-name-complex="Times New Roman" style:font-size-complex="14pt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ize="14pt"/>
    </style:style>
    <style:style style:name="T47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style:text-line-through-style="none" style:text-position="0% 100%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9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background-color="#ffffff"/>
    </style:style>
    <style:style style:name="T51" style:family="text">
      <style:text-properties style:font-name-asian="Arial1" style:font-name-complex="Arial1"/>
    </style:style>
    <style:style style:name="T52" style:family="text">
      <style:text-properties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6bb995-175e-487c-8cc6-2e719b8b6d64" text:name="BossProviderVariable"/>
      </text:user-field-decls>
      <text:p text:style-name="P44"/>
      <text:p text:style-name="P15">ПОСТАНОВЛЕНИЕ</text:p>
      <text:p text:style-name="P16">о прекращении производства по делу </text:p>
      <text:p text:style-name="P18"><text:span text:style-name="T38">об административном правонарушении</text:span> <text:span text:style-name="T18">№ </text:span><text:span text:style-name="T19">К-</text:span><text:span text:style-name="T20">1063</text:span><text:span text:style-name="T19">/14/АК</text:span><text:span text:style-name="T20">002</text:span><text:span text:style-name="T19">-1</text:span><text:span text:style-name="T20">5</text:span></text:p>
      <text:p text:style-name="P6"/>
      <text:p text:style-name="P6">«<text:span text:style-name="T36">18</text:span>» <text:span text:style-name="T36">июня</text:span> 2015 <text:tab/><text:tab/><text:tab/><text:tab/><text:tab/> <text:s text:c="19"/><text:tab/><text:tab/><text:tab/> <text:s text:c="12"/>Москва</text:p>
      <text:p text:style-name="P19"/>
      <text:p text:style-name="P37"><text:span text:style-name="T39">Я, заместитель начальника Управления контроля размещения государственного заказа Федеральной антимонопольной службы <text:s text:c="17"/></text:span><text:span text:style-name="T40">Баширова Д.М.</text:span><text:span text:style-name="T39">, <text:s/></text:span><text:span text:style-name="T41">рассмотрев материалы дела об административном правонарушении, возбужденного определение</text:span><text:span text:style-name="T42">м от 12</text:span><text:span text:style-name="T21">.02.2015 по делу <text:s text:c="17"/></text:span><text:span text:style-name="T24">№ К-1063/14/АК00</text:span><text:span text:style-name="T22">2</text:span><text:span text:style-name="T24">-15</text:span><text:span text:style-name="T21"> в отношении</text:span><text:span text:style-name="T23"> члена Единой комиссии Министерства экономического развития Российской Федерации </text:span><text:span text:style-name="T2">Арчакова М.С. (</text:span><text:span text:style-name="T8">XXXXXXXXXXXXXXXXXXXXXXXXXXXXXXXXXXXXXXXXXXXXXXXXXXXXXXXXXXXXXXXXXXXXXXXXXXXXXXXXXXXXXXXXXXXXXXXXXXXXXXXXXXXXXXXXXXXXXXXXXXXXXXXXXXXXXXXXXXXXXXXXXXXXXXXXXXXXXXXXXXXXXXXXXXXXXXXXXXXXXXXXXXXXXXXXXXXXXXXXXXXXXXXXXXXXXXXXXXXXXXXXXXXXXXXXXXXXXX</text:span><text:span text:style-name="T2">)</text:span><text:span text:style-name="T9">,</text:span><text:span text:style-name="T3"> </text:span><text:span text:style-name="T26">по признакам состава административного правонарушения, ответственность за совершение которого предусмотрена </text:span><text:span text:style-name="T27">частью 2 статьи 7.30 Кодекса Российской Федерации об административных правонарушениях (далее – КоАП),</text:span><text:span text:style-name="T45"> </text:span></text:p>
      <text:p text:style-name="P36">УСТАНОВИЛА:</text:p>
      <text:p text:style-name="P7"><text:tab/><text:span text:style-name="T40">Министерством экономического развития Российской Федерации </text:span><text:span text:style-name="T39"><text:s/>размещен </text:span><text:span text:style-name="T40">открытый конкурс </text:span><text:span text:style-name="T39">на право заключения государственного контракта на выполнение научно-исследовательской работы в интересах Министерства экономического развития Российской Федерации в 2014 году по теме: «Разработка проектов профессиональных стандартов необходимых уровней </text:span><text:span text:style-name="T39">квалификации специалистов в сфере закупок с учетом требований законодательства Российской Федерации в области профессиональных стандартов и высшего профессионального образования» (номер извещения 0173100008614000026) </text:span><text:span text:style-name="T40">(далее — Конкурс).</text:span></text:p>
      <text:p text:style-name="P12"><text:span text:style-name="T25"><text:tab/>В соответствии с частью 5 статьи 53 Федеральн</text:span><text:span text:style-name="T28">ого</text:span><text:span text:style-name="T25"> закон</text:span><text:span text:style-name="T28">а</text:span><text:span text:style-name="T25"> от 05.04.2013 </text:span><text:span text:style-name="T28">№</text:span><text:span text:style-name="T25"> 44-ФЗ </text:span><text:span text:style-name="T28">«</text:span><text:span text:style-name="T25">О контрактной системе в сфере закупок товаров, работ, услуг для обеспечения государственных и муниципальных нуж</text:span><text:span text:style-name="T28">д» (далее - </text:span><text:span text:style-name="T25">Закон о контрактной системе</text:span><text:span text:style-name="T28">)</text:span><text:span text:style-name="T25">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span></text:p>
      <text:p text:style-name="P14"><text:tab/>Согласно Информационной карте Конкурсной документации установлены <text:soft-page-break/>критерии оценки заявок на участие в Конкурсе, а именно:</text:p>
      <text:p text:style-name="P13"><text:tab/><text:span text:style-name="T46">1) Критерий — «Цена контракта», со значимостью критерия — 25 %.</text:span></text:p>
      <text:p text:style-name="P14"><text:tab/>В случае подачи участником конкурса заявки, содержащей предложение о цене контракта, которая на двадцать пять и более процентов ниже начальной (максимальной) цены контракта величина значимости критерия «Цена контракта» устанавливается в размере 10%»;</text:p>
      <text:p text:style-name="P14"><text:tab/>2) Критерий —«Качественные, функциональные и экологические характеристики объекта закупки», со значимостью критерия — 50%.</text:p>
      <text:p text:style-name="P14"><text:tab/>Для случаев подачи участником конкурса заявки, содержащей предложение о цене контракта, которая на двадцать пять и более процентов ниже начальной (максимальной) цены контракта устанавливается величина значимости критерия «Качественные, функциональные и экологические характеристики объекта закупки» - 65%»;</text:p>
      <text:p text:style-name="P14"><text:tab/>3) Критерий —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со значимостью критерия — 25%.</text:p>
      <text:p text:style-name="P14"><text:tab/>В соответствии с протоколом рассмотрения и оценки заявок на участие в Конкурсе от 01.07.2014 № 236/2-ОК/ЕК-806 (далее – Протокол рассмотрения и оценки заявок) заявка победителя Конкурса ФГБОУ ВПО «Российская академия народного хозяйства и государственной службы при Президенте Российской Федерации» содержит предложение о цене контракта 2 200 000 рублей, то есть заявка победителя Конкурса содержит предложение о цене контракта, которое на 26 процентов ниже начальной (максимальной) цены контракта.</text:p>
      <text:p text:style-name="P14"><text:tab/>Таким образом, заявка участника ФГБОУ ВПО «Российская академия народного хозяйства и государственной службы при Президенте Российской Федерации» должна быть оценена Единой комиссией в соответствии с Конкурсной документацией исходя из следующих величин значимости критериев оценки заявок на участие в Конкурсе:</text:p>
      <text:p text:style-name="P14"><text:tab/>1) по критерию «Цена контракта» - величина значимости критерия 10%;</text:p>
      <text:p text:style-name="P14"><text:tab/>2) по критерию «Качественные, функциональные и экологические характеристики объекта закупки» - величина значимости критерия 65%;</text:p>
      <text:p text:style-name="P14"><text:tab/>3) по критерию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- величина значимости критерия 25%.</text:p>
      <text:p text:style-name="P14"><text:soft-page-break/><text:tab/>Вместе с тем, <text:span text:style-name="T36">как следует из материалов настоящего дела</text:span> при оценке заявки участника Конкурса ФГБОУ ВПО «Российская академия народного хозяйства и государственной службы при Президенте Российской Федерации» <text:s/>Единой комиссией нарушен установленный в Конкурсной документации порядок оценки заявок на участие в Конкурсе. Таким образом, при оценке заявки участника Конкурса ФГБОУ ВПО «Российская академия народного хозяйства и государственной службы при Президенте Российской Федерации» Единой комиссией применены следующие величины значимости критериев оценки заявок:</text:p>
      <text:p text:style-name="P14"><text:tab/>1) по критерию «Цена контракта» - величина значимости критерия 25%;</text:p>
      <text:p text:style-name="P14"><text:tab/>2) по критерию «Качественные, функциональные и экологические характеристики объекта закупки» - величина значимости критерия 50%;</text:p>
      <text:p text:style-name="P14"><text:tab/>3) по критерию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- величина значимости критерия 25%.</text:p>
      <text:p text:style-name="P8"><text:tab/><text:span text:style-name="T36">Из выше</text:span>изложенного <text:span text:style-name="T36">следует</text:span>, <text:span text:style-name="T36">что</text:span> Единой комиссией нарушен порядок оценки заявок на участие в Конкурсе по критерию оценки «Цена контракта», установленный в Конкурсной документации.</text:p>
      <text:p text:style-name="P9"><text:tab/>Действия Единой комиссии, применившей величины значимости критериев оценки без учета предложения о цене контракта при оценке заявки участника Конкурса ФГБОУ ВПО «Российская академия народного хозяйства и государственной службы при Президенте Российской Федерации», нарушают часть 5 статьи 53 Закона о контрактной системе.</text:p>
      <text:p text:style-name="P7"><text:span text:style-name="T40"><text:tab/>Согласно части 2 статьи 7.30 КоАП, за </text:span><text:span text:style-name="T47">нарушение порядка рассмотрения и оценки заявок на участие в конкурсе, установленного конкурсной </text:span><text:span text:style-name="T47">документацией предусмотрена административная ответственность.</text:span></text:p>
      <text:p text:style-name="P21">Как следует из Протокола рассмотрения <text:span text:style-name="T36">и оценки заявок</text:span> <text:span text:style-name="T50">должностным лицом, ответственным за </text:span><text:span text:style-name="T37">оценку заявок участников Конкурса является</text:span><text:span text:style-name="T50">, в том числе,</text:span><text:span text:style-name="T37"> член Единой</text:span><text:span text:style-name="T50"> комиссии </text:span><text:span text:style-name="T37">Министерства экономического развития Российской Федерации</text:span><text:span text:style-name="T50"> </text:span><text:span text:style-name="T37">Арчаков М.С.</text:span></text:p>
      <text:p text:style-name="P22">Таким образом, в действиях должностного лица –<text:span text:style-name="T36"> члена Единой </text:span>комиссии <text:span text:style-name="T36">Министерства экономического развития Российской Федерации <text:s text:c="15"/>Арчакова М.С.</text:span>, выразившихся в <text:span text:style-name="T36">нарушении порядка оценки заявки участника Конкурса ФГБОУ ВПО «Российская академия народного хозяйства и государственной службы при Президенте Российской Федерации»</text:span>, <text:span text:style-name="T36">содержится</text:span> состав административного правонарушения, ответственность за совершение которого предусмотрена частью 2 статьи 7.30 КоАП.</text:p>
      <text:p text:style-name="P7"><text:soft-page-break/><text:span text:style-name="T50"><text:tab/>Ад</text:span>министративное правонарушение совершено по месту составления <text:span text:style-name="T50">Протокола рассмотрения заявок</text:span>: <text:span text:style-name="T40">125993, Москва, ГСП-3, 1-я Тверская-Ямская</text:span><text:span text:style-name="T39"> ул., д. </text:span><text:span text:style-name="T40">1</text:span><text:span text:style-name="T39">, </text:span><text:span text:style-name="T40">3.</text:span></text:p>
      <text:p text:style-name="P32">Временем совершения административного правонарушения, является дата составления Протокола рассмотрения и оценки заявок: 01.07.2014.</text:p>
      <text:p text:style-name="P23"><text:span text:style-name="T48">Протокол по делу об административном правонарушении <text:s text:c="32"/></text:span><text:span text:style-name="T49">№ К-1063/14/АК002-15</text:span><text:span text:style-name="T48"> составлен 03.03.2015 начальником правового отдела Управления контроля размещения государственного заказа Федеральной антимонопольной службы Семеновым Р.В. с участием Арчакова М.С.</text:span></text:p>
      <text:p text:style-name="P24">Согласно представленным письменным пояснениям Арчаков М.С. признает вину во вменяемом административном правонарушении в полном объеме.</text:p>
      <text:p text:style-name="P28"><text:span text:style-name="T12">Рассмотрение дела об административном правонарушении <text:s text:c="29"/></text:span><text:span text:style-name="T15">№ К-</text:span><text:span text:style-name="T13">1063</text:span><text:span text:style-name="T15">/14/</text:span><text:span text:style-name="T13">АК002</text:span><text:span text:style-name="T15">-1</text:span><text:span text:style-name="T13">5</text:span><text:span text:style-name="T12"> состоялось 18.06.2015 с участием </text:span><text:span text:style-name="T14">Арчакова М.С.</text:span></text:p>
      <text:p text:style-name="P40"><text:span text:style-name="team_5f_dol"><text:span text:style-name="T6">В ходе проведения административного расследования по данному делу об административном правонарушении установлено, что при проведении Конкурса права и законные интересы участников размещения заказа восстановлены.</text:span></text:span></text:p>
      <text:p text:style-name="P40"><text:span text:style-name="team_5f_dol"><text:span text:style-name="T6">Так, по </text:span></text:span><text:span text:style-name="Основной_20_шрифт_20_абзаца"><text:span text:style-name="T16">результатам рассмотрения жалобы </text:span></text:span><text:span text:style-name="Основной_20_шрифт_20_абзаца"><text:span text:style-name="T11">ФГАОУ ВПО «Национальный исследовательский университет «Высшая школа экономики»</text:span></text:span><text:span text:style-name="Основной_20_шрифт_20_абзаца"><text:span text:style-name="T16"> выдано предписание </text:span></text:span><text:span text:style-name="Основной_20_шрифт_20_абзаца"><text:span text:style-name="T6">17.07.2014 № К-1063/14</text:span></text:span><text:span text:style-name="Основной_20_шрифт_20_абзаца"><text:span text:style-name="T16"> об устранении выявленных нарушений (далее – Предписание). </text:span></text:span></text:p>
      <text:p text:style-name="P40"><text:span text:style-name="Основной_20_шрифт_20_абзаца"><text:span text:style-name="T6">Во исполнение Предписания Заказчиком </text:span></text:span><text:span text:style-name="Основной_20_шрифт_20_абзаца"><text:span text:style-name="T7">отменен протокол рассмотрения и оценки заявок на участие в Конкурсе от 01.07.2014 № 236/2-ОК/ЕК-806 и размещена на официальном сайте Российской Федерации в информационно-телекоммуникационной сети «Интернет» для размещения информации о </text:span></text:span><text:span text:style-name="Основной_20_шрифт_20_абзаца"><text:span text:style-name="T7">размещении заказов на поставки товаров, выполнение работ, оказание услуг www.zakupki.gov.ru информация об отмене указанного протокола, </text:span></text:span><text:span text:style-name="T35">осуществлено рассмотрение заявок на участие в Конкурсе в соответствии с требованиями Закона о контрактной системе и с учетом решения <text:s/>по делу № К-1063/14 от 17.07.2014. Победителем Конкурса по результатам проведения повторной оценки заявок также был признан участник Конкурса ФГБОУ ВПО «Российская академия народного хозяйства и государственной службы при Президенте Российской Федерации», с которым заключен государственный контракт.</text:span></text:p>
      <text:p text:style-name="P40"><text:span text:style-name="Основной_20_шрифт_20_абзаца"><text:span text:style-name="T16">Арчаков М.С. осознает противоправность содеянного, в совершении указанного правонарушения раскаивается.</text:span></text:span></text:p>
      <text:p text:style-name="P29">Ранее к административной ответственности по одноименным административным правонарушениям <text:span text:style-name="T51">Арчаков М.С.</text:span> не привлекался.</text:p>
      <text:p text:style-name="P25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<text:soft-page-break/>представляет существенного нарушения охраняемым общественным правоотношениям.</text:p>
      <text:p text:style-name="P26">Учитывая изложенное возможно сделать вывод о малозначительности указанного административного правонарушения.</text:p>
      <text:p text:style-name="P27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0">Руководствуясь статьей 29.9 КоАП,</text:p>
      <text:p text:style-name="P30"/>
      <text:p text:style-name="P38">ПОСТАНОВИЛА:</text:p>
      <text:p text:style-name="P38"/>
      <text:list xml:id="list1039362892105828032" text:style-name="L1">
        <text:list-item>
          <text:list>
            <text:list-item>
              <text:list>
                <text:list-item>
                  <text:p text:style-name="P41"><text:span text:style-name="T43">Дело об административном правонарушении </text:span><text:span text:style-name="T29">№ </text:span><text:span text:style-name="T30">К-</text:span><text:span text:style-name="T31">1063</text:span><text:span text:style-name="T30">/14/АК</text:span><text:span text:style-name="T31">002</text:span><text:span text:style-name="T30">-1</text:span><text:span text:style-name="T31">5</text:span><text:span text:style-name="T43">, возбужденное в отношении ч</text:span><text:span text:style-name="T32">лена Единой </text:span><text:span text:style-name="T34">комиссии </text:span><text:span text:style-name="T32">Министерства экономического развития Российской Федерации </text:span><text:span text:style-name="team_5f_dol"><text:span text:style-name="T4">Арчакова М.С. </text:span></text:span><text:span text:style-name="T43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42"><text:span text:style-name="T44">Объявить, в соответствии со статьей 2.9 КоАП, ч</text:span><text:span text:style-name="team_5f_dol"><text:span text:style-name="T33">лену Единой комиссии Министерства экономического развития Российской Федерации </text:span></text:span><text:span text:style-name="team_5f_dol"><text:span text:style-name="T5">Арчакову М.С. (</text:span></text:span><text:span text:style-name="team_5f_dol"><text:span text:style-name="T10">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team_5f_dol"><text:span text:style-name="T5">)</text:span></text:span><text:span text:style-name="team_5f_dol"><text:span text:style-name="T10"> </text:span></text:span><text:span text:style-name="T43">устное замечание.</text:span></text:p>
                </text:list-item>
              </text:list>
            </text:list-item>
          </text:list>
        </text:list-item>
      </text:list>
      <text:p text:style-name="P31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3"><text:span text:style-name="T5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5E392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 style:default-outline-level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45E3923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54825(1) </text:p></draw:text-box></draw:frame><draw:frame draw:style-name="Mfr2" draw:name="SpdBarcode" text:anchor-type="paragraph" svg:x="0cm" svg:width="3.6cm" svg:height="0.78cm" draw:z-index="2"><draw:image xlink:href="Pictures/10000201000000780000001A45E39231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7:19:26.75</meta:creation-date>
    <dc:date>2015-07-23T19:47:03.74</dc:date>
    <meta:editing-duration>PT1M21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5" meta:paragraph-count="51" meta:word-count="1325" meta:character-count="11611"/>
    <meta:user-defined meta:name="Поле 1"/>
    <meta:user-defined meta:name="Поле 2"/>
    <meta:user-defined meta:name="Поле 3"/>
    <meta:user-defined meta:name="Поле 4"/>
  </office:meta>
</office:document-meta>
</file>