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24F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line-height="0.6cm" fo:text-align="start" style:justify-single-word="false" fo:orphans="2" fo:widows="2"/>
      <style:text-properties fo:color="#000000" style:font-name="Times New Roman1" fo:font-size="13.5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 style:writing-mode="lr-tb"/>
      <style:text-properties fo:font-size="13.5pt" style:font-size-asian="14pt" style:font-size-complex="14pt"/>
    </style:style>
    <style:style style:name="P14" style:family="paragraph" style:parent-style-name="Standard">
      <style:paragraph-properties fo:margin-top="0cm" fo:margin-bottom="0cm" fo:line-height="0.6cm" fo:text-align="justify" style:justify-single-word="false" style:writing-mode="lr-tb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top="0cm" fo:margin-bottom="0cm" fo:line-height="0.6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_20__28_Web_29_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0.6cm" fo:text-align="center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P35" style:family="paragraph" style:parent-style-name="Standard">
      <style:paragraph-properties fo:margin-left="10.481cm" fo:margin-right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9.502cm" fo:margin-right="0cm" fo:margin-top="0cm" fo:margin-bottom="0cm" fo:line-height="0.6cm" fo:text-indent="0cm" style:auto-text-indent="false" style:writing-mode="lr-tb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/>
    </style:style>
    <style:style style:name="P41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/>
    </style:style>
    <style:style style:name="P42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</style:style>
    <style:style style:name="P43" style:family="paragraph" style:parent-style-name="ConsPlusNonformat" style:list-style-name="L1">
      <style:paragraph-properties fo:margin-left="0.079cm" fo:margin-right="0cm" fo:margin-top="0cm" fo:margin-bottom="0cm" fo:line-height="0.6cm" fo:text-align="justify" style:justify-single-word="false" fo:orphans="2" fo:widows="2" fo:text-indent="1.296cm" style:auto-text-indent="false">
        <style:tab-stops/>
      </style:paragraph-properties>
    </style:style>
    <style:style style:name="P44" style:family="paragraph" style:parent-style-name="Text_20_body" style:master-page-name="First_20_Page">
      <style:paragraph-properties fo:margin-left="9.948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8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9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20" style:family="text">
      <style:text-properties fo:color="#000000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language="ru" fo:country="RU"/>
    </style:style>
    <style:style style:name="T2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style:font-name-complex="Times New Roman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ize="14pt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background-color="#ffffff"/>
    </style:style>
    <style:style style:name="T50" style:family="text">
      <style:text-properties style:language-asian="ru" style:country-asian="RU" style:language-complex="ar" style:country-complex="SA"/>
    </style:style>
    <style:style style:name="T51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4f0a17-2747-42d0-b605-18b5b5d259b1" text:name="BossProviderVariable"/>
      </text:user-field-decls>
      <text:p text:style-name="P44"/>
      <text:p text:style-name="P15">ПОСТАНОВЛЕНИЕ</text:p>
      <text:p text:style-name="P16">о прекращении производства по делу </text:p>
      <text:p text:style-name="P18"><text:span text:style-name="T37">об административном правонарушении</text:span> <text:span text:style-name="T17">№ </text:span><text:span text:style-name="T18">К-</text:span><text:span text:style-name="T19">1063</text:span><text:span text:style-name="T18">/14/АК</text:span><text:span text:style-name="T19">003</text:span><text:span text:style-name="T18">-1</text:span><text:span text:style-name="T19">5</text:span></text:p>
      <text:p text:style-name="P6"/>
      <text:p text:style-name="P6">«<text:span text:style-name="T35">18</text:span>» <text:span text:style-name="T35">июня</text:span> 2015 <text:tab/><text:tab/><text:tab/><text:tab/><text:tab/> <text:s text:c="19"/><text:tab/><text:tab/><text:tab/> <text:s text:c="12"/>Москва</text:p>
      <text:p text:style-name="P19"/>
      <text:p text:style-name="P38"><text:span text:style-name="T38">Я, заместитель начальника Управления контроля размещения государственного заказа Федеральной антимонопольной службы <text:s text:c="17"/></text:span><text:span text:style-name="T39">Баширова Д.М.</text:span><text:span text:style-name="T38">, <text:s/></text:span><text:span text:style-name="T40">рассмотрев материалы дела об административном правонарушении, возбужденного определение</text:span><text:span text:style-name="T41">м от 12</text:span><text:span text:style-name="T20">.02.2015 по делу <text:s text:c="17"/></text:span><text:span text:style-name="T23">№ К-1063/14/АК00</text:span><text:span text:style-name="T21">3</text:span><text:span text:style-name="T23">-15</text:span><text:span text:style-name="T20"> в отношении</text:span><text:span text:style-name="T22"> председателя Единой комиссии Министерства экономического развития Российской Федерации Шлыкова В.А.</text:span><text:span text:style-name="T2">(XXXXXXXXXXXXXXXXXXXXXXXXXXXXXXXXXXXXXXXXXXXXXXXXXXXXXXXXXXXXXXXXXXXXXXXXXXXXXXXXXXXXXXXXXXXXXXXXXXXXXXXXXXXXXXXXXXXXXXXXXXXXXXXXXXXXXXXXXXXXXXXXXXXXXXXXXXXXXXXXXXXXXXXXXXXXXXXXXXXXXXXXXXXXXXX</text:span><text:span text:style-name="T6">)</text:span><text:span text:style-name="T3">,</text:span><text:span text:style-name="T7"> </text:span><text:span text:style-name="T25">по признакам состава административного правонарушения, ответственность за совершение которого предусмотрена </text:span><text:span text:style-name="T26">частью 2 статьи 7.30 Кодекса Российской Федерации об административных правонарушениях (далее – КоАП),</text:span><text:span text:style-name="T44"> </text:span></text:p>
      <text:p text:style-name="P37">УСТАНОВИЛА:</text:p>
      <text:p text:style-name="P7"><text:tab/><text:span text:style-name="T39">Министерством экономического развития Российской Федерации </text:span><text:span text:style-name="T38"><text:s/>размещен </text:span><text:span text:style-name="T39">открытый конкурс </text:span><text:span text:style-name="T38">на право заключения государственного контракта на выполнение научно-исследовательской работы в интересах Министерства </text:span><text:span text:style-name="T38">экономического развития Российской Федерации в 2014 году по теме: «Разработка проектов профессиональных стандартов необходимых уровней квалификации специалистов в сфере закупок с учетом требований законодательства Российской Федерации в области профессиональных стандартов и высшего профессионального образования» (номер извещения 0173100008614000026) </text:span><text:span text:style-name="T39">(далее — Конкурс).</text:span></text:p>
      <text:p text:style-name="P12"><text:span text:style-name="T24"><text:tab/>В соответствии с частью 5 статьи 53 Федеральн</text:span><text:span text:style-name="T27">ого</text:span><text:span text:style-name="T24"> закон</text:span><text:span text:style-name="T27">а</text:span><text:span text:style-name="T24"> от 05.04.2013 </text:span><text:span text:style-name="T27">№</text:span><text:span text:style-name="T24"> 44-ФЗ </text:span><text:span text:style-name="T27">«</text:span><text:span text:style-name="T24">О контрактной системе в сфере закупок товаров, работ, услуг для обеспечения государственных и муниципальных нуж</text:span><text:span text:style-name="T27">д» (далее - </text:span><text:span text:style-name="T24">Закон о контрактной системе</text:span><text:span text:style-name="T27">)</text:span><text:span text:style-name="T24"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4"><text:tab/>Согласно Информационной карте Конкурсной документации установлены критерии оценки заявок на участие в Конкурсе, а именно:</text:p>
      <text:p text:style-name="P13"><text:soft-page-break/><text:tab/><text:span text:style-name="T45">1) Критерий — «Цена контракта», со значимостью критерия — 25 %.</text:span></text:p>
      <text:p text:style-name="P14"><text:tab/>В случае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величина значимости критерия «Цена контракта» устанавливается в размере 10%»;</text:p>
      <text:p text:style-name="P14"><text:tab/>2) Критерий —«Качественные, функциональные и экологические характеристики объекта закупки», со значимостью критерия — 50%.</text:p>
      <text:p text:style-name="P14"><text:tab/>Для случаев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устанавливается величина значимости критерия «Качественные, функциональные и экологические характеристики объекта закупки» - 65%»;</text:p>
      <text:p text:style-name="P14"><text:tab/>3) Критерий —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со значимостью критерия — 25%.</text:p>
      <text:p text:style-name="P14"><text:tab/>В соответствии с протоколом рассмотрения и оценки заявок на участие в Конкурсе от 01.07.2014 № 236/2-ОК/ЕК-806 (далее – Протокол рассмотрения и оценки заявок) заявка победителя Конкурса ФГБОУ ВПО «Российская академия народного хозяйства и государственной службы при Президенте Российской Федерации» содержит предложение о цене контракта 2 200 000 рублей, то есть заявка победителя Конкурса содержит предложение о цене контракта, которое на 26 процентов ниже начальной (максимальной) цены контракта.</text:p>
      <text:p text:style-name="P14"><text:tab/>Таким образом, заявка участника ФГБОУ ВПО «Российская академия народного хозяйства и государственной службы при Президенте Российской Федерации» должна быть оценена Единой комиссией в соответствии с Конкурсной документацией исходя из следующих величин значимости критериев оценки заявок на участие в Конкурсе:</text:p>
      <text:p text:style-name="P14"><text:tab/>1) по критерию «Цена контракта» - величина значимости критерия 10%;</text:p>
      <text:p text:style-name="P14"><text:tab/>2) по критерию «Качественные, функциональные и экологические характеристики объекта закупки» - величина значимости критерия 65%;</text:p>
      <text:p text:style-name="P14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14"><text:tab/>Вместе с тем, <text:span text:style-name="T35">как следует из материалов настоящего дела</text:span> при оценке <text:soft-page-break/>заявки участника Конкурса ФГБОУ ВПО «Российская академия народного хозяйства и государственной службы при Президенте Российской Федерации» <text:s/>Единой комиссией нарушен установленный в Конкурсной документации порядок оценки заявок на участие в Конкурсе. Таким образом,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 Единой комиссией применены следующие величины значимости критериев оценки заявок:</text:p>
      <text:p text:style-name="P14"><text:tab/>1) по критерию «Цена контракта» - величина значимости критерия 25%;</text:p>
      <text:p text:style-name="P14"><text:tab/>2) по критерию «Качественные, функциональные и экологические характеристики объекта закупки» - величина значимости критерия 50%;</text:p>
      <text:p text:style-name="P14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8"><text:tab/><text:span text:style-name="T35">Из выше</text:span>изложенного <text:span text:style-name="T35">следует</text:span>, <text:span text:style-name="T35">что</text:span> Единой комиссией нарушен порядок оценки заявок на участие в Конкурсе по критерию оценки «Цена контракта», установленный в Конкурсной документации.</text:p>
      <text:p text:style-name="P9"><text:tab/>Действия Единой комиссии, применившей величины значимости критериев оценки без учета предложения о цене контракта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, нарушают часть 5 статьи 53 Закона о контрактной системе.</text:p>
      <text:p text:style-name="P7"><text:span text:style-name="T39"><text:tab/>Согласно части 2 статьи 7.30 КоАП, за </text:span><text:span text:style-name="T46">нарушение порядка рассмотрения </text:span><text:span text:style-name="T46">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22">Как следует из Протокола рассмотрения <text:span text:style-name="T35">и оценки заявок</text:span> <text:span text:style-name="T49">должностным лицом, ответственным за </text:span><text:span text:style-name="T36">оценку заявок участников Конкурса является</text:span><text:span text:style-name="T49">, в том числе,</text:span><text:span text:style-name="T36"> председатель Единой</text:span><text:span text:style-name="T49"> комиссии </text:span><text:span text:style-name="T36">Министерства экономического развития Российской Федерации</text:span><text:span text:style-name="T49"> </text:span><text:span text:style-name="T36">Каменева Елена Владимировна.</text:span></text:p>
      <text:p text:style-name="P23">Таким образом, в действиях должностного лица –<text:span text:style-name="T35"> председателя Единой </text:span>комиссии <text:span text:style-name="T35">Министерства экономического развития Российской Федерации <text:s text:c="15"/>Каменевой Елены Владимировны</text:span>, выразившихся в <text:span text:style-name="T35">нарушении порядка оценки заявки участника Конкурса ФГБОУ ВПО «Российская академия народного хозяйства и государственной службы при Президенте Российской Федерации»</text:span>, <text:span text:style-name="T35">содержится</text:span> состав административного правонарушения, ответственность за совершение которого предусмотрена частью 2 статьи 7.30 КоАП.</text:p>
      <text:p text:style-name="P7"><text:span text:style-name="T49"><text:tab/>Ад</text:span>министративное правонарушение совершено по месту составления <text:soft-page-break/><text:span text:style-name="T49">Протокола рассмотрения заявок</text:span>: <text:span text:style-name="T39">125993, Москва, ГСП-3, 1-я Тверская-Ямская</text:span><text:span text:style-name="T38"> ул., д. </text:span><text:span text:style-name="T39">1</text:span><text:span text:style-name="T38">, </text:span><text:span text:style-name="T39">3.</text:span></text:p>
      <text:p text:style-name="P34">Временем совершения административного правонарушения, является дата составления Протокола рассмотрения и оценки заявок: 01.07.2014.</text:p>
      <text:p text:style-name="P24"><text:span text:style-name="T47">Протокол по делу об административном правонарушении <text:s text:c="32"/></text:span><text:span text:style-name="T48">№ К-1063/14/АК003-15</text:span><text:span text:style-name="T47"> составлен 03.03.2015 начальником правового отдела Управления контроля размещения государственного заказа Федеральной антимонопольной службы Семеновым Р.В. с участием Шлыкова В.А.</text:span></text:p>
      <text:p text:style-name="P25">Согласно представленным письменным пояснениям Шлыков В.А. признает вину во вменяемом административном правонарушении в полном объеме.</text:p>
      <text:p text:style-name="P29"><text:span text:style-name="T12">Рассмотрение дела об административном правонарушении <text:s text:c="29"/></text:span><text:span text:style-name="T15">№ К-</text:span><text:span text:style-name="T13">1063</text:span><text:span text:style-name="T15">/14/</text:span><text:span text:style-name="T13">АК003</text:span><text:span text:style-name="T15">-1</text:span><text:span text:style-name="T13">5</text:span><text:span text:style-name="T12"> состоялось 18.06.2015 с участием Шлыкова В.А</text:span><text:span text:style-name="T14">.</text:span></text:p>
      <text:p text:style-name="P40"><text:span text:style-name="team_5f_dol"><text:span text:style-name="T9">В ходе проведения административного расследования по данному делу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span></text:span></text:p>
      <text:p text:style-name="P40"><text:span text:style-name="team_5f_dol"><text:span text:style-name="T9">Так, по </text:span></text:span><text:span text:style-name="Основной_20_шрифт_20_абзаца"><text:span text:style-name="T16">результатам рассмотрения жалобы </text:span></text:span><text:span text:style-name="Основной_20_шрифт_20_абзаца"><text:span text:style-name="T5">ФГАОУ ВПО «Национальный исследовательский университет «Высшая школа экономики»</text:span></text:span><text:span text:style-name="Основной_20_шрифт_20_абзаца"><text:span text:style-name="T16"> выдано предписание </text:span></text:span><text:span text:style-name="Основной_20_шрифт_20_абзаца"><text:span text:style-name="T9">17.07.2014 № К-1063/14</text:span></text:span><text:span text:style-name="Основной_20_шрифт_20_абзаца"><text:span text:style-name="T16"> об устранении выявленных нарушений (далее – Предписание). </text:span></text:span></text:p>
      <text:p text:style-name="P40"><text:span text:style-name="Основной_20_шрифт_20_абзаца"><text:span text:style-name="T9">Во исполнение Предписания Заказчиком </text:span></text:span><text:span text:style-name="Основной_20_шрифт_20_абзаца"><text:span text:style-name="T10">отменен протокол рассмотрения и оценки заявок на участие в Конкурсе от 01.07.2014 № 236/2-ОК/ЕК-806 и размещена на официальном сайте Российской Федерации в информационно-</text:span></text:span><text:span text:style-name="Основной_20_шрифт_20_абзаца"><text:span text:style-name="T10">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я об отмене указанного протокола, </text:span></text:span><text:span text:style-name="T34">осуществлено рассмотрение заявок на участие в Конкурсе в соответствии с требованиями Закона о контрактной системе и с учетом решения <text:s/>по делу№ К-1063/14 от 17.07.2014. Победителем Конкурса по результатам проведения повторной оценки заявок также был признан участник Конкурса ФГБОУ ВПО «Российская академия народного хозяйства и государственной службы при Президенте Российской Федерации», с которым заключен государственный контракт.</text:span></text:p>
      <text:p text:style-name="P40"><text:span text:style-name="Основной_20_шрифт_20_абзаца"><text:span text:style-name="T9">Шлыков В.А.</text:span></text:span><text:span text:style-name="T43"> осознает противоправность содеянного, в совершении указанного правонарушения раскаивается.</text:span></text:p>
      <text:p text:style-name="P30">Ранее к административной ответственности по одноименным административным правонарушениям <text:span text:style-name="team_5f_dol"><text:span text:style-name="T50">Шлыков В.А.</text:span></text:span> не привлекался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<text:soft-page-break/>правоотношениям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9.9 КоАП,</text:p>
      <text:p text:style-name="P31"/>
      <text:p text:style-name="P32">ПОСТАНОВИЛА:</text:p>
      <text:p text:style-name="P32"/>
      <text:list xml:id="list365270030601642761" text:style-name="L1">
        <text:list-item>
          <text:list>
            <text:list-item>
              <text:list>
                <text:list-item>
                  <text:p text:style-name="P42"><text:span text:style-name="T42">Дело об административном правонарушении </text:span><text:span text:style-name="T28">№ </text:span><text:span text:style-name="T29">К-</text:span><text:span text:style-name="T30">1063</text:span><text:span text:style-name="T29">/14/АК</text:span><text:span text:style-name="T30">003</text:span><text:span text:style-name="T29">-1</text:span><text:span text:style-name="T30">5</text:span><text:span text:style-name="T42">, возбужденное в отношении председателя</text:span><text:span text:style-name="T31"> Единой </text:span><text:span text:style-name="T33">комиссии </text:span><text:span text:style-name="T31">Министерства экономического развития Российской Федерации Шлыкова В.А.</text:span><text:span text:style-name="team_5f_dol"><text:span text:style-name="T11"> </text:span></text:span><text:span text:style-name="T4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3"><text:span text:style-name="T43">Объявить, в соответствии со статьей 2.9 КоАП, председателю</text:span><text:span text:style-name="team_5f_dol"><text:span text:style-name="T32"> Единой комиссии Министерства экономического развития Российской Федерации Шлыкову В.А</text:span></text:span><text:span text:style-name="team_5f_dol"><text:span text:style-name="T4">.</text:span></text:span><text:span text:style-name="team_5f_dol"><text:span text:style-name="T8">(</text:span></text:span><text:span text:style-name="team_5f_dol"><text:span text:style-name="T4">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eam_5f_dol"><text:span text:style-name="T4"> </text:span></text:span><text:span text:style-name="T42">устное замечание.</text:span></text:p>
                </text:list-item>
              </text:list>
            </text:list-item>
          </text:list>
        </text:list-item>
      </text:list>
      <text:p text:style-name="P3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pan text:style-name="T5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F24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9F24F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4822(1) </text:p></draw:text-box></draw:frame><draw:frame draw:style-name="Mfr2" draw:name="SpdBarcode" text:anchor-type="paragraph" svg:x="0cm" svg:width="3.6cm" svg:height="0.78cm" draw:z-index="2"><draw:image xlink:href="Pictures/10000201000000780000001A49F24F5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7:14:39.65</meta:creation-date>
    <dc:date>2015-07-23T19:55:28.22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" meta:paragraph-count="51" meta:word-count="1324" meta:character-count="11573"/>
    <meta:user-defined meta:name="Поле 1"/>
    <meta:user-defined meta:name="Поле 2"/>
    <meta:user-defined meta:name="Поле 3"/>
    <meta:user-defined meta:name="Поле 4"/>
  </office:meta>
</office:document-meta>
</file>