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5BB9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8.784cm" fo:margin-right="0cm" fo:line-height="100%" fo:text-indent="1.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8.784cm" fo:margin-right="0cm" fo:line-height="100%" fo:text-indent="1.45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8.5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5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" style:family="text">
      <style:text-properties style:text-line-through-style="none" style:text-position="0% 100%" style:font-name="Times New Roman1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" style:family="text">
      <style:text-properties style:text-line-through-style="none" style:text-position="0% 100%" style:font-name="Times New Roman1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style:font-name="Times New Roman" fo:language="ru" fo:country="RU" fo:background-color="#ffffff" style:font-size-asian="14pt" style:font-size-complex="14pt"/>
    </style:style>
    <style:style style:name="T14" style:family="text">
      <style:text-properties style:font-name="Times New Roman" fo:language="ru" fo:country="RU" fo:background-color="transparent" style:font-size-asian="14pt" style:font-size-complex="14pt"/>
    </style:style>
    <style:style style:name="T15" style:family="text">
      <style:text-properties style:font-name="Times New Roman" fo:background-color="transparen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T1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9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20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background-color="transparent" style:font-size-asian="14pt" style:font-size-complex="14pt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color="#000000" fo:language="en" fo:country="US" style:font-name-asian="Tahoma" style:font-size-asian="14pt" style:font-name-complex="Tahoma" style:font-size-complex="14pt"/>
    </style:style>
    <style:style style:name="T46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47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48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49" style:family="text">
      <style:text-properties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50" style:family="text">
      <style:text-properties style:font-name="TimesNewRomanPSMT" style:font-name-asian="TimesNewRomanPSMT" style:font-name-complex="TimesNewRomanPSMT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58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use-window-font-color="true" style:font-name="TimesNewRomanPSMT" style:font-name-asian="TimesNewRomanPSMT" style:font-name-complex="TimesNewRomanPSMT"/>
    </style:style>
    <style:style style:name="T60" style:family="text">
      <style:text-properties style:use-window-font-color="true" style:font-name="Times New Roman" fo:font-size="14pt" style:font-size-asian="14pt" style:font-size-complex="14pt"/>
    </style:style>
    <style:style style:name="T6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use-window-font-color="true" style:font-size-asian="14pt" style:font-size-complex="14pt"/>
    </style:style>
    <style:style style:name="T66" style:family="text">
      <style:text-properties style:use-window-font-color="true" style:text-underline-style="none" style:font-size-asian="14pt" style:font-size-complex="14pt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3" style:family="text">
      <style:text-properties style:font-name="Times New Roman1"/>
    </style:style>
    <style:style style:name="T84" style:family="text">
      <style:text-properties style:font-name="Times New Roman1" fo:font-size="14pt"/>
    </style:style>
    <style:style style:name="T85" style:family="text">
      <style:text-properties style:font-name="Times New Roman1" fo:font-size="14pt" fo:background-color="#ffffff" style:font-size-asian="14pt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fo:background-color="#ffffff"/>
    </style:style>
    <style:style style:name="T9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size-asian="14pt" style:font-size-complex="14pt"/>
    </style:style>
    <style:style style:name="T9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618d7-4b60-4b16-a5c6-f9a1bb436991" text:name="BossProviderVariable"/>
      </text:user-field-decls>
      <text:p text:style-name="P45"/>
      <text:p text:style-name="P18">ОПРЕДЕЛЕНИЕ</text:p>
      <text:p text:style-name="P5">о продлении срока проведения административного</text:p>
      <text:p text:style-name="P9">расследования по делу об административном</text:p>
      <text:p text:style-name="P6"><text:span text:style-name="T1">правонарушении </text:span><text:span text:style-name="T10">№ </text:span>4-14.32-<text:span text:style-name="T21">525</text:span>/00-22-15</text:p>
      <text:p text:style-name="P20"/>
      <text:p text:style-name="P7">«<text:span text:style-name="T22">16</text:span>» <text:span text:style-name="T21">июл</text:span>я 2015 г. <text:s text:c="88"/>г. Москва</text:p>
      <text:p text:style-name="P7"/>
      <text:p text:style-name="P25"><text:span text:style-name="T11">Я, заместитель руководителя Федеральной антимонопольной службы Кашеваров А.Б.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525/00-22-15 и проведении административного расследования от 22.06.2015 (исх. от 22.06.2015 № 22/31634/15) в отношении Казакова О.Г.</text:span><text:span text:style-name="T12"> (д</text:span><text:span text:style-name="T13">иректора общества с ограниченной ответственностью </text:span><text:span text:style-name="T24">«АстПожСпецСтрой</text:span><text:span text:style-name="T29">» </text:span><text:span text:style-name="T48">(</text:span><text:span text:style-name="T49">ИНН 3017064128, ОГРН 1103017001670, адрес: 414000, </text:span><text:span text:style-name="T48">Астраханская область, г. Астрахань, ул. Н. Островского, д. 113, корпус 1, квартира 76, почтовый адрес: 414014, г. Астрахань, ул. Набережная Приволжского Затона, д. 14) (далее — ООО «АстПожСпецСтрой»</text:span><text:span text:style-name="T14">)</text:span><text:span text:style-name="T15">,</text:span></text:p>
      <text:p text:style-name="P23"/>
      <text:p text:style-name="P23">УСТАНОВИЛ:</text:p>
      <text:p text:style-name="P23"/>
      <text:p text:style-name="P14"><text:span text:style-name="T52">Решением ФАС России от 02.10.2014 по делу № 1-11-26/00-22-14 <text:s text:c="18"/>о нарушении антимонопольного законодательства </text:span><text:span text:style-name="T67">ЗАО «АРГУС-СПЕКТР» и 68 хозяйствующих субъектов, в том числе </text:span><text:span text:style-name="T69">ООО «АстПожСпецСтрой»</text:span><text:span text:style-name="T71">,</text:span><text:span text:style-name="T30"> признаны нарушившими </text:span><text:span text:style-name="T52">пункт 1 части 2 статьи 11 </text:span><text:span text:style-name="T16">Федерального закона <text:s/>от 26.07.2006 № 135-ФЗ «О защите конкуренции» (далее - Закон о защите конкуренции) </text:span><text:span text:style-name="T85">путем заключения и участия в запрещенных «вертикальных» соглашениях, которые </text:span><text:soft-page-break/><text:span text:style-name="T85">приводили или могли привести к установлению минимальной цены перепродажи товаров.</text:span></text:p>
      <text:p text:style-name="P15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6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8">ЗАО «АРГУС-СПЕКТР», а именно в отношении приборов внутриобъектовой радиосистемы «Стрелец» </text:span><text:span text:style-name="T88">(ВОРС «Стрелец») и </text:span><text:span text:style-name="T75">объектовых станций радиосистемы передачи извещений «Стрелец-Мониторинг» (РСПИ «Стрелец-Мониторинг»).</text:span></text:p>
      <text:p text:style-name="P26"><text:span text:style-name="T59">В том числе, с такими условиями ЗАО «АРГУС-СПЕКТР» заключил </text:span><text:span text:style-name="T50">с ООО «АстПожСпецСтрой» (ИНН 3017064128, ОГРН 1103017001670) договор № П-198 от 09.11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09.11.2012, договор № П-198 от 09.11.2012 заключен на срок до 12.02.2013. </text:span></text:p>
      <text:p text:style-name="P27">В соответствии с подпунктом 2.1.5 пункта 2.1 Договора № П-198 от 09.11.2012 ООО «АстПожСпецСтрой» («Дилер») обязуется производить <text:soft-page-break/>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198 от 09.11.2012, а именно — по минимальным ценам для перепродажи. <text:s/></text:p>
      <text:p text:style-name="P26"><text:span text:style-name="T76">Договор </text:span><text:span text:style-name="T70">№ <text:s/>П-198 от 09.11.2012 </text:span><text:span text:style-name="T76">от имени </text:span><text:span text:style-name="T78">ООО «АстПожСпецСтрой»</text:span><text:span text:style-name="T70"> </text:span><text:span text:style-name="T77">(«Дилер») подписан директором </text:span><text:span text:style-name="T78">ООО «АстПожСпецСтрой»</text:span><text:span text:style-name="T70"> Казаковым Олегом Геннадьевичем.</text:span></text:p>
      <text:p text:style-name="P21"><text:span text:style-name="T89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21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1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1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21">Следовательно, заключенные <text:span text:style-name="T51">ЗАО «АРГУС-СПЕКТР» и хозяйствующими субъектами</text:span> договоры <text:span text:style-name="T51">поставки товаров</text:span> являются «вертикальными» соглашениями в понимании пункта 19 статьи 4 Закона о защите конкуренции.</text:p>
      <text:p text:style-name="P37"><text:span text:style-name="T60">В соответствии с </text:span><text:span text:style-name="T61">пунктом 1 части 1.2. статьи 11</text:span><text:span text:style-name="T6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57">закон</text:span></text:a><text:span text:style-name="T60">а от 17.07.2009 № 164-ФЗ), действовавшим в период </text:span><text:span text:style-name="T62">с 23.08.2009</text:span><text:span text:style-name="T60"> по 05.01.2012, запрещались «вертикальные» соглашения между хозяйствующими субъектами <text:s text:c="34"/></text:span><text:soft-page-break/><text:span text:style-name="T60"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57">статьей 12</text:span></text:a><text:span text:style-name="T60"> Закона о защите конкуренции), если такие соглашения приводят или могут привести к установлению цены перепродажи товара. </text:span></text:p>
      <text:p text:style-name="P37"><text:span text:style-name="T60">В соответствии с </text:span><text:span text:style-name="T61">пунктом 1 части 2 статьи 11</text:span><text:span text:style-name="T6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7">закона</text:span></text:a><text:span text:style-name="T60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7">статьей 12</text:span></text:a><text:span text:style-name="T60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8"><text:span text:style-name="T90">Следовательно, с 23.08.2009 по </text:span><text:span text:style-name="T45">дату</text:span><text:span text:style-name="T46"> </text:span><text:span text:style-name="T45">принятия</text:span><text:span text:style-name="T46"> </text:span><text:span text:style-name="T47">р</text:span><text:span text:style-name="T54">ешени</text:span><text:span text:style-name="T55">я</text:span><text:span text:style-name="T54"> ФАС России от 02.10.2014 по делу № 1-11-26/00-22-14 о нарушении антимонопольного законодательства</text:span><text:span text:style-name="T90"> действует, установленный Законом о защите конкуренции, </text:span><text:span text:style-name="T90">запрет на «вертикальные» соглашения, которые приводят или могут привести к установлению цены перепродажи товара, за исключением случаев, если </text:span><text:span text:style-name="T90">продавец устанавливает для покупателя максимальную цену перепродажи товара или </text:span><text:span text:style-name="T6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8">статьей 12</text:span></text:a><text:span text:style-name="T64"> Закона защите конкуренции</text:span><text:span text:style-name="T90">.</text:span></text:p>
      <text:p text:style-name="P3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40"><text:span text:style-name="T1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</text:span><text:soft-page-break/><text:span text:style-name="T16">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4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16">в географических границах Российской Федерации;</text:span></text:p>
      <text:list xml:id="list4381630765215551506" text:style-name="L1">
        <text:list-item>
          <text:p text:style-name="P42"><text:span text:style-name="T1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</text:span><text:span text:style-name="T16">результате испытаний на снабжение МЧС России программно-аппаратного комплекса для пожарной части федеральной противопожарной службы </text:span><text:span text:style-name="T16">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4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16">в географических границах Российской Федерации;</text:span></text:p>
        </text:list-item>
        <text:list-item>
          <text:p text:style-name="P43"><text:span text:style-name="T86">долю не менее 92 (девяносто двух) процентов </text:span><text:span text:style-name="T91">в период <text:s text:c="26"/>с 01.01.2010 по 31.05.2014 </text:span><text:span text:style-name="T86">на рынке оптовой реализации объектовых станций, </text:span><text:soft-page-break/><text:span text:style-name="T86">подключаемых к программно-а</text:span><text:span text:style-name="T8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6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1"> </text:span><text:span text:style-name="T86">ОК 034-2007 (КПЕС 2002) </text:span><text:span text:style-name="T83">в географических границах Российской Федерации;</text:span></text:p>
        </text:list-item>
        <text:list-item>
          <text:p text:style-name="P44"><text:span text:style-name="T87">долю 100 (сто) процентов </text:span><text:span text:style-name="T90">в период с 01.01.2010 по 31.05.2014 <text:s text:c="18"/></text:span><text:span text:style-name="T87">на рынке оптовой реализации приборов, входящих в состав радиоканальных систем охранно-пожарной сигнализации, управления оповещением о пожаре и </text:span><text:span text:style-name="T87">пожарной автоматикой, подключаемых без дополнительного оборудования к программно-аппаратным комплексам системы мониторинга, обработки и </text:span><text:span text:style-name="T87">передачи данных о параметрах возгорания, угрозах и рисках развития крупных пожаров в сложных зданиях</text:span><text:span text:style-name="T90"> </text:span><text:span text:style-name="T87">и сооружениях с массовым пребыванием людей, в том числе в высотных зданиях, принятым по результатам государственных испытаний</text:span><text:span text:style-name="T90"> </text:span><text:span text:style-name="T87">на снабжение в МЧС России,</text:span><text:span text:style-name="T90"> </text:span><text:span text:style-name="T87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7">ОК 034-2007 (КПЕС 2002) в географических границах Российской Федерации. <text:s/></text:span></text:p>
        </text:list-item>
      </text:list>
      <text:p text:style-name="P24"><text:span text:style-name="T20">Комиссия ФАС России по делу № 1-11-26/00-22-14, рассмотрев вопрос о </text:span><text:soft-page-break/><text:span text:style-name="T20">допустимости заключенных между </text:span><text:span text:style-name="T63">ЗАО «АРГУС-СПЕКТР» и хозяйствующими субъектами «вертикальных» соглашений об установлении</text:span><text:span text:style-name="T20"> </text:span><text:span text:style-name="T63">условия о минимальной цене перепродажи товаров, </text:span><text:span text:style-name="T20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0"> могут быть признаны допустимыми в соответствии со статьями 11, 12, 13 Закона о защите конкуренции, </text:span><text:span text:style-name="T20">Постановлением Правительства РФ от 16.07.2009 № 583 «О случаях допустимости соглашений между хозяйствующими субъектами»</text:span><text:span text:style-name="T90">.</text:span></text:p>
      <text:p text:style-name="P22"><text:span text:style-name="T92">Заключив данные Соглашения, а также участвуя в них, </text:span><text:span text:style-name="T64">ЗАО «АРГУС-СПЕКТР»</text:span><text:span text:style-name="T9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7">Таким образом, в действиях ЗАО «АРГУС-СПЕКТР» и <text:s text:c="25"/>ООО «АстПожСпецСтрой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98 от 09.11.2012), а также участия в данном запрещенном «вертикальном» соглашении, повлекли нарушение в период с 09.11.2012 по 12.02.2013 пункта 1 части 2 статьи 11 Закона о защите конкуренции (в ред. Федерального закона от 06.12.2011 № 401-ФЗ). </text:p>
      <text:p text:style-name="P17">Решением Комиссии ФАС России от 02.10.2014 по делу № 1-11-26/00-22-14 установлено, что ЗАО «АРГУС-СПЕКТР» реализовывало ООО "АстПожСпецСтрой" объектовые станции радиосистемы передачи извещений (РСПИ «Стрелец-Мониторинг»), которые являются предметом договора № П-198 от 09.11.2012,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<text:soft-page-break/>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 </text:p>
      <text:p text:style-name="P17">Таким образом, нарушение пункта 1 части 2 статьи 11 Закона о защите конкуренции ЗАО «АРГУС-СПЕКТР» и ООО «АстПожСпецСтрой» совершено на указанном товарном рынке.</text:p>
      <text:p text:style-name="P16">Решение ФАС России по делу № 1-11-26/00-22-14 изготовлено <text:s text:c="24"/>в полном объеме 02.10.2014 (исх. от 02.10.2014 № 22/39819/14).</text:p>
      <text:p text:style-name="P28"><text:span text:style-name="T5">В соответствии с выпиской из Единого государственного реестра юридических лиц на 28.02.2014 № 7746/09-17394-38948-м <text:s text:c="2"/>директором <text:s text:c="16"/></text:span><text:span text:style-name="T7">ООО «АстПожСпецСтрой»</text:span><text:span text:style-name="T35"> </text:span><text:span text:style-name="T5">является <text:s/>Казаков Олег Геннадьевич, имеющий право без доверенности действовать от имени </text:span><text:span text:style-name="T39">ООО «АстПожСпецСтрой»</text:span><text:span text:style-name="T81">.</text:span></text:p>
      <text:p text:style-name="P41"><text:span text:style-name="T8">Нарушение </text:span><text:span text:style-name="T81">пункта 1 части 2 статьи 11 Закона </text:span><text:span text:style-name="T82">о защите конкуренции</text:span><text:span text:style-name="T9"> предусматривает ответственность в соответствии с частью 1 статьи 14.32 </text:span><text:span text:style-name="T9">Кодекса Российской Федерации об административных правонарушениях (далее – КоАП).</text:span></text:p>
      <text:p text:style-name="P31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32"><text:span text:style-name="T2">По состоянию на «13» июля 2015 года, дату запланированного составления протокола об административном правонарушении по делу </text:span><text:span text:style-name="T32">об </text:span><text:soft-page-break/><text:span text:style-name="T32">административном правонарушении № 4-14.32-525/00-22-15,</text:span><text:span text:style-name="T2"> отсутствуют доказательства надлежащего уведомления Казакова О.Г.</text:span><text:span text:style-name="T3"> (</text:span><text:span text:style-name="T4">директора </text:span><text:span text:style-name="T40">ООО «АстПожСпецСтрой»</text:span><text:span text:style-name="T33">) </text:span><text:span text:style-name="T32">о времени, месте составления </text:span><text:span text:style-name="T34">протокола об административном правонарушении по делу </text:span><text:span text:style-name="T32">об административном правонарушении № 4-14.32-525/00-22-15.</text:span></text:p>
      <text:p text:style-name="P33"><text:span text:style-name="T65">Руководствуяс</text:span><text:span text:style-name="T66">ь частью 5 статьи 28.7 </text:span><text:span text:style-name="T6">Кодекса Российской Федерации <text:s text:c="14"/>об административных правонарушениях (далее – КоАП),</text:span></text:p>
      <text:p text:style-name="P19"/>
      <text:p text:style-name="P19"/>
      <text:p text:style-name="P19">ОПРЕДЕЛИЛ:</text:p>
      <text:p text:style-name="P19"/>
      <text:p text:style-name="P34">1. <text:span text:style-name="Основной_20_шрифт_20_абзаца"><text:span text:style-name="T36">Продлить срок проведения административного расследования <text:s text:c="20"/>по делу об административном правонарушении № 4-14.32-525/00-22-15 <text:s text:c="30"/>в отношении </text:span></text:span><text:span text:style-name="Основной_20_шрифт_20_абзаца"><text:span text:style-name="T56">Казакова О.Г.</text:span></text:span><text:span text:style-name="Основной_20_шрифт_20_абзаца"><text:span text:style-name="T38"> </text:span></text:span><text:span text:style-name="Основной_20_шрифт_20_абзаца"><text:span text:style-name="T43">(</text:span></text:span><text:span text:style-name="Основной_20_шрифт_20_абзаца"><text:span text:style-name="T38">директора </text:span></text:span><text:span text:style-name="Основной_20_шрифт_20_абзаца"><text:span text:style-name="T41">ООО «АстПожСпецСтрой»</text:span></text:span><text:span text:style-name="Основной_20_шрифт_20_абзаца"><text:span text:style-name="T38">) (адрес регистрации: </text:span></text:span><text:span text:style-name="Основной_20_шрифт_20_абзаца"><text:span text:style-name="T44">141609, ул. Н. Островского, </text:span></text:span><text:span text:style-name="T44">д. 113, корп.1, кв. 76, </text:span><text:span text:style-name="Основной_20_шрифт_20_абзаца"><text:span text:style-name="T44">г. Астрахань</text:span></text:span><text:span text:style-name="Основной_20_шрифт_20_абзаца"><text:span text:style-name="T43">)</text:span></text:span><text:span text:style-name="Основной_20_шрифт_20_абзаца"><text:span text:style-name="T37"> </text:span></text:span><text:span text:style-name="Основной_20_шрифт_20_абзаца"><text:span text:style-name="T36">до «13» августа 2015 г.</text:span></text:span></text:p>
      <text:p text:style-name="P35"><text:span text:style-name="T17">2. В соответствии со статьей 26.10 КоАП директору</text:span><text:span text:style-name="T26"> </text:span><text:span text:style-name="Основной_20_шрифт_20_абзаца"><text:span text:style-name="T42">ООО «АстПожСпецСтрой»</text:span></text:span><text:span text:style-name="T71"> Казакову О.Г.</text:span><text:span text:style-name="T17"> </text:span><text:span text:style-name="T18">надлежит представить в ФАС России </text:span><text:span text:style-name="T18">в течении трех дней с даты получения настоящего определения </text:span><text:span text:style-name="T1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7">:</text:span></text:p>
      <text:p text:style-name="P29">2.1 документы о назначении <text:span text:style-name="T74">Казакова О.Г.</text:span> на должность директора <text:span text:style-name="Основной_20_шрифт_20_абзаца"><text:span text:style-name="T79">ООО «АстПожСпецСтрой»</text:span></text:span><text:span text:style-name="T25"> (за период с </text:span><text:span text:style-name="T68">01.01.2012 по настоящее время)</text:span><text:span text:style-name="T23">;</text:span></text:p>
      <text:p text:style-name="P29"><text:span text:style-name="T93">2.2 служебный контракт (трудовой договор) </text:span><text:span text:style-name="T74">Казакова О.Г. </text:span><text:span text:style-name="T93">(с приложением </text:span>соглашения о его расторжении при наличии)<text:span text:style-name="T93">;</text:span></text:p>
      <text:p text:style-name="P30"><text:span text:style-name="Основной_20_шрифт_20_абзаца"><text:span text:style-name="T72">2.3 </text:span></text:span><text:span text:style-name="Основной_20_шрифт_20_абзаца"><text:span text:style-name="T73">сведения о месте регистрации, месте проживания </text:span></text:span><text:span text:style-name="Основной_20_шрифт_20_абзаца"><text:span text:style-name="T71">Казакова О.Г.</text:span></text:span><text:span text:style-name="Основной_20_шрифт_20_абзаца"><text:span text:style-name="T73">,</text:span></text:span><text:span text:style-name="Основной_20_шрифт_20_абзаца"><text:span text:style-name="T72"> </text:span></text:span><text:span text:style-name="Основной_20_шрифт_20_абзаца"><text:span text:style-name="T73"><text:s/>полные паспортные данные </text:span></text:span><text:span text:style-name="Основной_20_шрифт_20_абзаца"><text:span text:style-name="T71">Казакова О.Г.</text:span></text:span><text:span text:style-name="Основной_20_шрифт_20_абзаца"><text:span text:style-name="T73">, справку о доходах 2-НДФЛ за 2014, </text:span></text:span><text:soft-page-break/><text:span text:style-name="Основной_20_шрифт_20_абзаца"><text:span text:style-name="T73">2015 годы.</text:span></text:span></text:p>
      <text:p text:style-name="P35"><text:span text:style-name="Основной_20_шрифт_20_абзаца"><text:span text:style-name="T17">3</text:span></text:span><text:span text:style-name="T17">.</text:span><text:span text:style-name="Основной_20_шрифт_20_абзаца"><text:span text:style-name="T53">Казакову О.Г</text:span></text:span><text:span text:style-name="Основной_20_шрифт_20_абзаца"><text:span text:style-name="T31">.</text:span></text:span><text:span text:style-name="T28">(</text:span><text:span text:style-name="T17">директору </text:span><text:span text:style-name="Основной_20_шрифт_20_абзаца"><text:span text:style-name="T80">ООО «АстПожСпецСтрой»</text:span></text:span><text:span text:style-name="T26">) </text:span><text:span text:style-name="T17">явиться в 10 </text:span><text:span text:style-name="T18">час. 35 мин. «31» июля 2015 г.</text:span><text:span text:style-name="T17"> по адресу: г. 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8">4-14.32-525/00-22-15,</text:span><text:span text:style-name="T17"> со всеми правами, предусмотренными статьей 25.5 КоАП.</text:span></text:p>
      <text:p text:style-name="P34">Неявка в указанный срок будет расценена как отказ от подписания протокола.</text:p>
      <text:p text:style-name="P3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4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5BB9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A5BB928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1:46:29.76</meta:creation-date>
    <dc:date>2015-07-23T20:00:51.01</dc:date>
    <meta:editing-duration>PT4M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0" meta:paragraph-count="52" meta:word-count="2043" meta:character-count="16858"/>
    <meta:user-defined meta:name="Поле 1"/>
    <meta:user-defined meta:name="Поле 2"/>
    <meta:user-defined meta:name="Поле 3"/>
    <meta:user-defined meta:name="Поле 4"/>
  </office:meta>
</office:document-meta>
</file>