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ADB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7.943cm" fo:margin-left="-0.018cm" table:align="left"/>
    </style:style>
    <style:style style:name="Таблица2.A" style:family="table-column">
      <style:table-column-properties style:column-width="7.943cm"/>
    </style:style>
    <style:style style:name="Таблица2.1" style:family="table-row">
      <style:table-row-properties style:min-row-height="0.56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944cm" style:use-optimal-row-height="false"/>
    </style:style>
    <style:style style:name="Таблица2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4%"/>
      <style:text-properties fo:font-size="10pt" style:font-size-asian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line-height="104%" fo:text-indent="0cm" style:auto-text-indent="false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line-height="0.4cm"/>
      <style:text-properties fo:font-size="14pt" style:font-size-asian="14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fo:font-size="14pt"/>
    </style:style>
    <style:style style:name="T4" style:family="text">
      <style:text-properties fo:font-size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f79f3-914e-43dc-8cb1-df510b574dd1" text:name="BossProviderVariable"/>
      </text:user-field-decls>
      <text:p text:style-name="P14"/>
      <text:p text:style-name="P6"><draw:frame draw:style-name="fr2" draw:name="Врезка1" text:anchor-type="paragraph" svg:x="9.77cm" svg:y="0.037cm" svg:width="7.943cm" style:rel-width="scale" svg:height="4.837cm" style:rel-height="scale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7"><text:span text:style-name="Основной_20_шрифт_20_абзаца"><text:span text:style-name="T10"/></text:span></text:p></table:table-cell></table:table-row><table:table-row table:style-name="Таблица2.2"><table:table-cell table:style-name="Таблица2.A1" office:value-type="string"><text:p text:style-name="P4"/></table:table-cell></table:table-row><table:table-row table:style-name="Таблица2.3"><table:table-cell table:style-name="Таблица2.A1" office:value-type="string"><text:p text:style-name="P15"/></table:table-cell></table:table-row></table:table><text:p text:style-name="Обычный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9"/>
      <text:p text:style-name="P9"/>
      <text:p text:style-name="P11"><text:span text:style-name="Основной_20_шрифт_20_абзаца"><text:span text:style-name="T4">Решение </text:span></text:span></text:p>
      <text:p text:style-name="P10">по результатам рассмотрения ходатайства</text:p>
      <text:p text:style-name="Text_20_body"> </text:p>
      <text:p text:style-name="P13"><text:span text:style-name="T3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Акционерного общества «Транснефть-Дружба» (место нахождения: Российская Федерация, город Брянск; основные виды деятельности – транспортировка по магистральным трубопроводам нефти, газа и продуктов их переработки) </text:span><text:span text:style-name="T7">о получении в собственность основных производственных средств Общества с ограниченной ответственностью «Транснефть-Порт Усть-Луга» (место нахождения:</text:span> <text:span text:style-name="T7">Россия, Ленинградская область, Кингисеппский район, деревня Косколово; </text:span><text:span text:style-name="T8">основной вид деятельности</text:span><text:span text:style-name="T7"> – перевалка, перегрузка, бункеровка, транспортировка и хранение нефти, нефтепродуктов, масел и иных грузов</text:span><text:span text:style-name="T8">), составляющих 117,5% стоимости собственного капитала </text:span><text:span text:style-name="T7">Общества с ограниченной ответственностью «Транснефть-Порт Усть-Луга»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AD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466ADB2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2:46:19.35</meta:creation-date>
    <dc:date>2015-07-23T19:06:53.95</dc:date>
    <meta:editing-duration>PT4M24S</meta:editing-duration>
    <meta:editing-cycles>2</meta:editing-cycles>
    <meta:generator>OpenOffice.org/3.4.1$Win32 OpenOffice.org_project/341m1$Build-9593</meta:generator>
    <meta:print-date>2015-07-22T15:42:10.96</meta:print-date>
    <meta:document-statistic meta:table-count="1" meta:image-count="1" meta:object-count="0" meta:page-count="1" meta:paragraph-count="6" meta:word-count="102" meta:character-count="954"/>
    <meta:user-defined meta:name="Поле 1"/>
    <meta:user-defined meta:name="Поле 2"/>
    <meta:user-defined meta:name="Поле 3"/>
    <meta:user-defined meta:name="Поле 4"/>
  </office:meta>
</office:document-meta>
</file>