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4AD5B2.png"/>
  <manifest:file-entry manifest:media-type="image/png" manifest:full-path="Pictures/10000201000000780000001A8A016A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4" style:family="paragraph" style:parent-style-name="Text_20_body">
      <style:paragraph-properties fo:margin-left="9.55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9.55cm" fo:margin-right="0cm" fo:margin-top="0cm" fo:margin-bottom="0cm" fo:line-height="100%"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8" style:family="paragraph" style:parent-style-name="Text_20_body">
      <style:paragraph-properties fo:margin-left="9.55cm" fo:margin-right="0cm" fo:margin-top="0cm" fo:margin-bottom="0cm" fo:line-height="100%" fo:text-align="start" style:justify-single-word="false" fo:text-indent="0cm" style:auto-text-indent="false"/>
    </style:style>
    <style:style style:name="P9"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10"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fo:background-color="#ffffff"/>
    </style:style>
    <style:style style:name="P11"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19"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0"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21" style:family="paragraph" style:parent-style-name="Text_20_body">
      <style:paragraph-properties fo:margin-top="0cm" fo:margin-bottom="0cm" fo:line-height="100%"/>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5" style:family="paragraph" style:parent-style-name="Heading_20_3">
      <style:paragraph-properties fo:margin-top="0cm" fo:margin-bottom="0cm" fo:line-height="100%" fo:text-align="center" style:justify-single-word="false"/>
      <style:text-properties style:font-name="Times New Roman" fo:font-size="14pt" fo:font-style="normal" style:font-size-asian="14pt" style:font-style-asian="normal" style:font-size-complex="14pt" style:font-style-complex="normal"/>
    </style:style>
    <style:style style:name="P26"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P27" style:family="paragraph" style:parent-style-name="Text_20_body" style:master-page-name="First_20_Page">
      <style:paragraph-properties fo:margin-left="9.55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fo:font-style="normal" style:font-size-asian="14pt" style:font-style-asian="normal" style:font-size-complex="14pt" style:font-style-complex="normal"/>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CYR" fo:font-size="14pt" style:font-size-asian="14pt" style:font-size-complex="14pt"/>
    </style:style>
    <style:style style:name="T7" style:family="text">
      <style:text-properties fo:color="#000000" fo:language="en" fo:country="US"/>
    </style:style>
    <style:style style:name="T8" style:family="text">
      <style:text-properties fo:color="#000000" fo:language="ru" fo:country="RU"/>
    </style:style>
    <style:style style:name="T9" style:family="text">
      <style:text-properties style:font-name="Times New Roman1" fo:font-size="14pt"/>
    </style:style>
    <style:style style:name="T10" style:family="text">
      <style:text-properties fo:language="ru" fo:country="RU"/>
    </style:style>
    <style:style style:name="T11" style:family="text">
      <style:text-properties fo:font-style="normal" fo:font-weight="normal" style:font-style-asian="normal" style:font-weight-asian="normal" style:font-style-complex="normal"/>
    </style:style>
    <style:style style:name="T1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style:font-size-asian="14pt" style:font-size-complex="14pt"/>
    </style:style>
    <style:style style:name="T17" style:family="text">
      <style:text-properties fo:font-size="14pt" style:font-size-asian="14pt" style:font-size-complex="14pt"/>
    </style:style>
    <style:style style:name="T18" style:family="text">
      <style:text-properties fo:color="#0000ff" style:text-line-through-style="none" style:font-name="Times New Roman CYR" fo:font-size="14pt" style:text-underline-style="none" style:text-blinking="false" style:font-size-asian="14pt" style:font-size-complex="14pt"/>
    </style:style>
    <style:style style:name="T1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ca679c-df5a-4a16-b93d-7ddb1107a05f" text:name="BossProviderVariable"/>
      </text:user-field-decls>
      <text:p text:style-name="P27"/>
      <text:p text:style-name="P25">РЕШЕНИЕ</text:p>
      <text:p text:style-name="P26">о рассмотрении жалобы на постановление о наложении штрафа от 26.09.2014 по делу об административном правонарушении № 1262/03</text:p>
      <text:p text:style-name="P12">«17» июля 2015 <text:s text:c="96"/>Москва</text:p>
      <text:p text:style-name="P14">Я, заместитель начальника Управления контроля размещения государственного заказа Федеральной антимонопольной службы Лобов А.Ю., рассмотрев жалобу Мелеховой Н.В.<text:span text:style-name="T10"> (XXXXXXXXXXXXXXXXXXXXXXXXXXXXXXXXXXXXXXXXXXXXXXXXXXXXXXXXXXXXXXXXXXXXXXXXXXXXXXXXXXXXXXXXXXXXXXXXXXXXXXXXXXXXXXXXXXXXXXXXXXXXXXXXXXXXXXXXXXXXXXXXXXXXXXXXXXXXXXXXXXXXXXXXXXXXXXXXXXXXXXXXXXXXXXXXXXXXXXXXXXXXXXXXXXXXXXXXXXXXXXXXXXXXXXXXXXXXXXXXXXXXXXXXXXXXXXXXXXXXX</text:span>) на постановление о наложении штрафа от 26.09.2014 по делу об административном правонарушении № <text:span text:style-name="T11">1262/03</text:span>, вынесенное и.о. руководителя Управления Федеральной антимонопольной службы по Ростовской области Благодаревым М.А.</text:p>
      <text:p text:style-name="P13">УСТАНОВИЛ:</text:p>
      <text:p text:style-name="P15">Постановлением заместителя руководителя Управления Федеральной антимонопольной службы по Ростовской области Благодарева М.А.. от 26.09.2014 по делу об административном правонарушении № 1262/03 член аукционной комиссии МБОУ СОШ № 31 г. Новочеркасска Мелехова Н.В.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9 644, 53 рублей.</text:p>
      <text:p text:style-name="P16"><text:span text:style-name="T10">Мелехова Н.В.</text:span>, не согласившись с данным постановлением, обжаловала его в вышестоящий орган.</text:p>
      <text:p text:style-name="P16">В жалобе <text:span text:style-name="T10">Мелехова Н.В.</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4">Мотивируя жалобу, <text:span text:style-name="T10">Мелехова Н.В.</text:span> указывает на то, что при рассмотрении заявок на участие в аукционе она, являясь членом аукционной комиссии, руководствовалась требованиями инструкции документации <text:span text:style-name="T10">об Аукционе, согласно которой участник закупки должен указать, что показатель не имеет конкретного значения. Следовательно, по мнению Мелеховой Н.В., </text:span><text:span text:style-name="T12">отказ участнику закупки в допуске к участию в аукционе был правомерен.</text:span></text:p>
      <text:p text:style-name="P14">Рассмотрение жалобы состоялось 17.07.2015 в 11:15 по адресу: 123995, Москва, ул. Садовая Кудринская, д. 11, каб. 246-1.</text:p>
      <text:p text:style-name="P16"><text:soft-page-break/>На рассмотрение жалобы на постановление о наложении штрафа от 26.09.2014 по делу об административном правонарушении № 1262/03 <text:span text:style-name="T10">Мелехова Н.В.</text:span> не явилась, о времени и месте рассмотрения уведомлена надлежащим образом. Доказательства надлежащего уведомления представлены в материалах дела.</text:p>
      <text:p text:style-name="P16">Ходатайств, препятствующих рассмотрению жалобы, не поступало. </text:p>
      <text:p text:style-name="P16">В ходе рассмотрения жалобы на постановление от 26.09.2014 по делу об административном правонарушении № 1262/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7"><text:span text:style-name="Основной_20_шрифт_20_абзаца"><text:span text:style-name="T14"><text:tab/></text:span></text:span><text:span text:style-name="Основной_20_шрифт_20_абзаца"><text:span text:style-name="T2">Из м</text:span></text:span><text:span text:style-name="Основной_20_шрифт_20_абзаца"><text:span text:style-name="T3">атериалов дела следует, что 03.06.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7">www.zakupki.gov.ru</text:span></text:span></text:a><text:span text:style-name="Основной_20_шрифт_20_абзаца"><text:span text:style-name="T3"> (далее — Официальный сайт) муниципальным бюджетным общеобразовательным учреждением средняя общеобразовательная школа № 31 </text:span></text:span><text:span text:style-name="Основной_20_шрифт_20_абзаца"><text:span text:style-name="T2">(далее — Заказчик) размещены изменения извещения о проведении электронного аукциона на выполнение работ по ремонту ограждения территории МБОУ СОШ № 31 г. Новочеркасска <text:s/>(извещение 0358300260114000007) (далее — Аукцион). </text:span></text:span></text:p>
      <text:p text:style-name="P17"><text:span text:style-name="Основной_20_шрифт_20_абзаца"><text:span text:style-name="T2"><text:tab/>В соответствии с протоколом рассмотрения первых частей заявок</text:span></text:span><text:span text:style-name="Основной_20_шрифт_20_абзаца"><text:span text:style-name="T4"> от 16.06.2014 (далее — Протокол)</text:span></text:span><text:span text:style-name="Основной_20_шрифт_20_абзаца"><text:span text:style-name="T2"> на </text:span></text:span><text:span text:style-name="Основной_20_шрифт_20_абзаца"><text:span text:style-name="T4">участие в Аукционе </text:span></text:span><text:span text:style-name="Основной_20_шрифт_20_абзаца"><text:span text:style-name="T2">поступило 24 заявки, 10 заявок отозвано, 10 заявок, в том числе заявка ООО «Торговый дом «Внико» (далее — Участник закупки) не допущены к участию в Аукционе по причине несоответствия требованиям </text:span></text:span><text:span text:style-name="Основной_20_шрифт_20_абзаца"><text:span text:style-name="T5">Федерального закона от 05.04.2013 № 44-ФЗ «О </text:span></text:span><text:span text:style-name="Основной_20_шрифт_20_абзаца"><text:span text:style-name="T5">контрактной системе в сфере закупок товаров, работ, услуг для обеспечения </text:span></text:span><text:span text:style-name="Основной_20_шрифт_20_абзаца"><text:span text:style-name="T5">государственных и муниципальных нужд» (далее — Закон о контрактной системе)</text:span></text:span><text:span text:style-name="Основной_20_шрифт_20_абзаца"><text:span text:style-name="T2"> и документации об Аукционе.</text:span></text:span></text:p>
      <text:p text:style-name="P17"><text:span text:style-name="Основной_20_шрифт_20_абзаца"><text:span text:style-name="T2"><text:tab/></text:span></text:span><text:span text:style-name="Основной_20_шрифт_20_абзаца"><text:span text:style-name="T6">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18">частью 3 статьи 66</text:span></text:span></text:a><text:span text:style-name="Основной_20_шрифт_20_абзаца"><text:span text:style-name="T2"> </text:span></text:span><text:span text:style-name="Основной_20_шрифт_20_абзаца"><text:span text:style-name="T6">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8"><text:tab/>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8"><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text:soft-page-break/>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8"><text:tab/>В соответствии с Протоколом Участнику закупки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6">ментации об электронном аукционе».</text:span></text:p>
      <text:p text:style-name="P17"><text:span text:style-name="Основной_20_шрифт_20_абзаца"><text:span text:style-name="T2"><text:tab/></text:span></text:span><text:span text:style-name="T2">Согласно Приложению 1 технического задания документации об Аукционе (лист ТМ) Заказчику к поставке необходимы, в том числе:</text:span></text:p>
      <text:p text:style-name="P19"><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19"><text:tab/>- по позиции 4: Бетон тяжелый (крупность заполнителя 10 мм, класс В7,5 (М100)) с характеристикой модуля крупности песка: Мк, – <text:span text:style-name="T10">свыше </text:span>1,5 до 2,0 или св.2,0 до 2,5; массовой доли в цементах активных минеральных добавок, % по массе: до 5, свыше 5 до 20 или свыше 20 до 80.</text:p>
      <text:p text:style-name="P22"><text:span text:style-name="T1"><text:tab/>Кроме того, в соответствии с разделом </text:span><text:span text:style-name="T7">III</text:span><text:span text:style-name="T1"> Техническая часть </text:span><text:span text:style-name="T1">документации об Аукцион «Требования к качеству и техническим характеристикам работ», все используемые при проведении работ материалы должны соответствовать требованиям ГОСТ для данных видов материалов.</text:span></text:p>
      <text:p text:style-name="P19"><text:tab/>Так, в соответствии с требованиями <text:span text:style-name="T10">пункта 4.4.3</text:span> ГОСТ 8267-93 марка по истираемости щебня и гравия И2 должна соответствовать следующим требованиям:</text:p>
      <text:p text:style-name="P19"><text:tab/>- потеря массы при испытании щебня — 25-35%, </text:p>
      <text:p text:style-name="P19"><text:tab/>- потеря массы при испытании гравия — 20-30%.</text:p>
      <text:p text:style-name="P19"><text:tab/>Согласно <text:span text:style-name="T10">пункту 4.3.2 </text:span>ГОСТ 8736-93 мелкий песок характеризуется модулем крупности 1,5 — 2,0 Мк.</text:p>
      <text:p text:style-name="P19"><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19"><text:tab/>Участником закупки указаны следующие характеристики:</text:p>
      <text:p text:style-name="P19"><text:tab/>- по позиции 2: Бетон тяжелый (класс В3,5): потеря массы при испытании по истираемости свыше 25 до 35%;</text:p>
      <text:p text:style-name="P19"><text:tab/>- по позиции 4: Бетон тяжелый (класс В7,5): модуль крупности песка: Мк, <text:soft-page-break/>– свыше1,5 до 2,0; массовой доли в цементах активных минеральных добавок, % по массе: свыше 5 до 20.</text:p>
      <text:p text:style-name="P19"><text:tab/>Таким образом, предложенные Участником закупки характеристики используемого при выполнении работ товара соответствуют требованиям документации об Аукционе.</text:p>
      <text:p text:style-name="P23"><text:span text:style-name="T1"><text:tab/>При этом, согласно </text:span><text:span text:style-name="T8">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закупки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22"><text:tab/>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 закупки.</text:p>
      <text:p text:style-name="P17"><text:span text:style-name="T14"><text:tab/></text:span><text:span text:style-name="T15">Мелехова Н.В.</text:span><text:span text:style-name="T14">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span></text:p>
      <text:p text:style-name="P22"><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19"><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19"><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19"><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19"><text:tab/>Кроме того, должностным лицом, вынесшим оспариваемое постановление, верно указано, что состав совершенного правонарушения <text:soft-page-break/>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22"><text:tab/>Таким образом, в действиях <text:span text:style-name="T10">Мелеховой Н.В.</text:span> как члена аукционной комиссии Заказчика выявлено нарушение час<text:span text:style-name="T19">ти 5 статьи 67 Закона о контрактной системе.</text:span></text:p>
      <text:p text:style-name="P22"><text:tab/><text:span text:style-name="T10">Мелехова Н.В.</text:span> признана виновной в совершении правонарушения, ответственность за совершение которого предусмотрена частью 2 статьи 7.30 КоАП за <text:span text:style-name="T13">признание заявки на участие в закупке товара, работы или услуги не соответствующей требованиям документации об аукционе.</text:span></text:p>
      <text:p text:style-name="P22"><text:tab/>Таким образом, лицо, совершившее указанное административное правонарушение подлежит административной ответственности.</text:p>
      <text:p text:style-name="P22"><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10">Мелеховой Н.В.</text:span> должностным лицом вышестоящего органа также не установлено. </text:p>
      <text:p text:style-name="P22"><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22"><text:tab/>При таких обстоятельствах обоснованность привлечения <text:span text:style-name="T10">Мелеховой Н.В.</text:span> к административной ответственности по части 2 статьи 7.30 КоАП не вызывает сомнений.</text:p>
      <text:p text:style-name="P22"><text:tab/>При назначении административного наказания <text:span text:style-name="T10">Мелеховой Н.В.</text:span> и.о. руководителя Управления Федеральной антимонопольной службы по Ростовской области Благодарев М.А. учел характер совершенного административного правонарушения, обстоятельства дела, личность виновного</text:p>
      <text:p text:style-name="P22">и назначил ей справедливое наказание.</text:p>
      <text:p text:style-name="P22"><text:tab/>Существенных нарушений закона в процессе производства по данному делу об административном правонарушении, в том числе, права <text:span text:style-name="T10">Мелеховой Н.В.</text:span> на защиту, влекущих отмену постановления и.о. руководителя Управления Федеральной антимонопольной службы по Ростовской области Благодарева М.А. от 26.09.2014 № 1262/03, не усматривается.</text:p>
      <text:p text:style-name="P22"><text:tab/></text:p>
      <text:p text:style-name="P22"><text:tab/>С учетом изложенных обстоятельств и руководствуясь статьями 30.6 – 30.8 КоАП</text:p>
      <text:p text:style-name="P24">РЕШИЛ:</text:p>
      <text:p text:style-name="P22"><text:tab/>Постановление и.о. руководителя Управления Федеральной антимонопольной службы по Ростовской области Благодарева М.А. от 26.09.2014 по делу об административном правонарушении № 1262/03, в <text:soft-page-break/>соответствии с которым <text:span text:style-name="T10">Мелехова Н.В.</text:span> привлечена к административной ответственности, предусмотренной частью 2 статьи 7.30 КоАП – оставить без изменения, жалобу <text:span text:style-name="T10">Мелеховой Н.В.</text:span> без удовлетворения.<text:tab/></text:p>
      <text:p text:style-name="P22"><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016A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8A4AD5B2.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8A016A62.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2:46:40.04</meta:creation-date>
    <dc:date>2015-07-24T11:42:04.98</dc:date>
    <meta:editing-duration>PT16M40S</meta:editing-duration>
    <meta:editing-cycles>4</meta:editing-cycles>
    <meta:generator>OpenOffice.org/3.4.1$Win32 OpenOffice.org_project/341m1$Build-9593</meta:generator>
    <meta:print-date>2015-07-23T15:27:26.22</meta:print-date>
    <meta:document-statistic meta:table-count="0" meta:image-count="2" meta:object-count="0" meta:page-count="6" meta:paragraph-count="58" meta:word-count="1584" meta:character-count="12909"/>
    <meta:user-defined meta:name="Поле 1"/>
    <meta:user-defined meta:name="Поле 2"/>
    <meta:user-defined meta:name="Поле 3"/>
    <meta:user-defined meta:name="Поле 4"/>
  </office:meta>
</office:document-meta>
</file>