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44B9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396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9.39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padding="0cm" fo:border="none"/>
    </style:style>
    <style:style style:name="P9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language="ru" fo:country="RU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28fb72-15bd-4566-912e-2d5051097eb2" text:name="BossProviderVariable"/>
      </text:user-field-decls>
      <text:p text:style-name="P31"><text:span text:style-name="T13">ОПРЕДЕЛЕНИЕ</text:span></text:p>
      <text:p text:style-name="P12">о возбуждении дела об административном</text:p>
      <text:p text:style-name="P12">правонарушении № К-1864/14/АК452-15 и проведении</text:p>
      <text:p text:style-name="P12">административного расследования</text:p>
      <text:p text:style-name="P15"/>
      <text:p text:style-name="P15"/>
      <text:p text:style-name="P13"><text:span text:style-name="T2">«23» июля 2015 <text:s text:c="3"/></text:span><text:tab/><text:tab/><text:tab/><text:tab/><text:tab/><text:tab/><text:tab/><text:tab/><text:tab/> <text:s text:c="2"/>Москва</text:p>
      <text:p text:style-name="P13"/>
      <text:p text:style-name="P16"><text:span text:style-name="T4"><text:tab/>Я, начальник правового отдела Управления контроля размещения государственного заказа Федеральной антимонопольной с</text:span><text:span text:style-name="T7">лужбы Семенов Р.В., рассмотрев материалы дела </text:span><text:span text:style-name="T9">№ К-1864/14</text:span><text:span text:style-name="T7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5"><text:span text:style-name="T14"><text:tab/>руководствуясь статьями 28.1, 28.7 КоАП,</text:span><text:span text:style-name="T4"> <text:s text:c="3"/></text:span></text:p>
      <text:p text:style-name="P14"/>
      <text:p text:style-name="P14">УСТАНОВИЛ:</text:p>
      <text:p text:style-name="P14"/>
      <text:p text:style-name="P6"><text:tab/><text:span text:style-name="T7">Министерством строительства, инфраструктуры и дорожного хозяйства Челябинской области (далее — Заказчик) размещен электронный аукцион на право заключения государственного контракта на выполнение работ по содержанию автомобильных дорог общего пользования регионального или межмуниципального значения Челябинской области на 2015-2017 годы (северо-восточная зона) (номер извещения 0169200001114000091) (далее – Аукцион).</text:span></text:p>
      <text:p text:style-name="P7"><text:span text:style-name="T5"><text:tab/>Согласно пункту 1 части 1 статьи 64 Федерального закона от 05.04.2013 № 44-ФЗ</text:span><text:span text:style-name="T15"> </text:span><text:span text:style-name="T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18">Согласно материалам настоящего дела об административном правонарушении, Приложение № 6 к проекту Государственного контракта «Календарный график производства работ по содержанию автомобильных дорог общего пользования регионального или межмуниципального значения Челябинской области на 2015 – 2017 годы (Южная зона)» содержит информацию на 2015 год с разбивкой по месяцам. При этом не содержит информацию за 2016 и 2017 год.</text:p>
      <text:p text:style-name="P18">Таким образом действия Заказчика, не установившего надлежащим образом график производства работ, не соответствуют пункту 1 части 1 <text:s text:c="17"/>статьи 33 Закона о контрактной системе и нарушают пункта 1 части 1статьи 64 <text:soft-page-break/>Закона о контрактной системе.</text:p>
      <text:p text:style-name="P19"><text:span text:style-name="T5">Кроме того, в нарушение части 7 статьи 34 Закона о контрактной системе, Заказчиком в проект</text:span><text:span text:style-name="T11">е государственного</text:span><text:span text:style-name="T5"> контракта, являющегося неотъемлемой частью к документации об Аукцион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9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1"><text:span text:style-name="T5"><text:tab/>Согласно документации об Аукционе, ответственным лицом Заказчика, <text:s/>утвердившим документацию об Аукционе, </text:span><text:span text:style-name="T11">является заместитель Министра строительства, инфраструктуры и дорожного хозяйства Челябинской области Смольников С.А.</text:span></text:p>
      <text:p text:style-name="P21"><text:span text:style-name="T11"><text:tab/>Таким образом, в действиях должностного лица – заместителя Министра строительства, инфраструктуры и дорожного хозяйства Челябинской области Смольникова С.А., выразившихся <text:s/></text:span><text:span text:style-name="T12">в </text:span><text:span text:style-name="T10">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tab/>С учетом выше изложенного и на основании статей 28.1, 28.7 КоАП,</text:p>
      <text:p text:style-name="P24"/>
      <text:p text:style-name="P24">ОПРЕДЕЛИЛ:</text:p>
      <text:p text:style-name="P20"/>
      <text:p text:style-name="P23"><text:span text:style-name="T3">1. Возбудить в отношении </text:span><text:span text:style-name="T8">заместителя Министра строительства, инфраструктуры и дорожного хозяйства Челябинской области Смольникова С.А.</text:span><text:span text:style-name="T7"> </text:span><text:span text:style-name="T3">дело об административном правонарушении в соответствии частью 4.2 статьи 7.30 КоАП</text:span><text:span text:style-name="T6">.</text:span></text:p>
      <text:p text:style-name="P22">2. Провести административное расследование.</text:p>
      <text:list xml:id="list8714455384223938752" text:style-name="L1">
        <text:list-item>
          <text:list>
            <text:list-item>
              <text:p text:style-name="P30"><text:span text:style-name="T5">Смольникову С.А.</text:span> явиться<text:span text:style-name="T2"> 24.08.2015 в 10.00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мольникова С.А. в ФАС России, даче письменных объяснений, подписанию <text:soft-page-break/>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44B9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E44B9E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9:58:01.44</meta:creation-date>
    <dc:date>2015-07-24T10:43:45.66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625" meta:character-count="5167"/>
    <meta:user-defined meta:name="Поле 1"/>
    <meta:user-defined meta:name="Поле 2"/>
    <meta:user-defined meta:name="Поле 3"/>
    <meta:user-defined meta:name="Поле 4"/>
  </office:meta>
</office:document-meta>
</file>