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E9FF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Text_20_body">
      <style:paragraph-properties fo:margin-left="10.92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 style:master-page-name="First_20_Page">
      <style:paragraph-properties fo:margin-left="10.927cm" fo:margin-right="0cm" fo:text-align="justify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4f53c9-1c12-4b1b-8e80-3b88576d947a" text:name="BossProviderVariable"/>
      </text:user-field-decls>
      <text:p text:style-name="P10"/>
      <text:p text:style-name="P3">Решение</text:p>
      <text:p text:style-name="P9">по результатам рассмотрения ходатайства</text:p>
      <text:p text:style-name="P6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Юг Руси» (место нахождения: 344037, г. Ростов-на-Дону, пл. Толстого, 8; основной вид деятельности – деятельность по управлению ценными бумагами) о даче согласия на приобретение 100 % долей в уставном капитале Общества с ограниченной ответственностью «ФИШ Ко» (место нахождения: 692941, Приморский край, г. Находка, мкр. Врангель, ул. Нижне-Набережная, 71; основной вид деятельности – рыбоводство) и сообщает, что приняла решение об удовлетворении данного ходатайства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E9FF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AE9FF1C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1:51:04.63</meta:creation-date>
    <dc:date>2015-07-24T12:38:34.12</dc:date>
    <meta:editing-duration>PT10M6S</meta:editing-duration>
    <meta:editing-cycles>1</meta:editing-cycles>
    <meta:generator>OpenOffice.org/3.4.1$Win32 OpenOffice.org_project/341m1$Build-9593</meta:generator>
    <meta:print-date>2015-07-23T10:56:10.75</meta:print-date>
    <meta:document-statistic meta:table-count="0" meta:image-count="1" meta:object-count="0" meta:page-count="1" meta:paragraph-count="5" meta:word-count="93" meta:character-count="719"/>
    <meta:user-defined meta:name="Поле 1"/>
    <meta:user-defined meta:name="Поле 2"/>
    <meta:user-defined meta:name="Поле 3"/>
    <meta:user-defined meta:name="Поле 4"/>
  </office:meta>
</office:document-meta>
</file>