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CE3063.png"/>
  <manifest:file-entry manifest:media-type="image/png" manifest:full-path="Pictures/10000201000000780000001AB0AC65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9.71cm"/>
    </style:style>
    <style:style style:name="Таблица1.B" style:family="table-column">
      <style:table-column-properties style:column-width="7.303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master-page-name="First_20_Page">
      <style:paragraph-properties style:page-number="auto" fo:break-before="page"/>
    </style:style>
    <style:style style:name="P12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78b59-6fab-4127-a2cc-f1d668a8c6f0" text:name="BossProviderVariable"/>
      </text:user-field-decls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4"/>
      <text:p text:style-name="P4"/>
      <text:p text:style-name="P4">РЕШЕНИЕ</text:p>
      <text:p text:style-name="P5">по результатам рассмотрения ходатайства</text:p>
      <text:p text:style-name="P6"/>
      <text:p text:style-name="P7"><text:span text:style-name="Основной_20_шрифт_20_абзаца"><text:span text:style-name="T3">В соответствии со статьями 28 и 33 Федерального закона от 26.07.2006 <text:s text:c="18"/>№ 135-ФЗ «О защите конкуренции»</text:span></text:span><text:span text:style-name="Основной_20_шрифт_20_абзаца"><text:span text:style-name="T4"> Федеральная антимонопольная служба рассмотрела ходатайство о приобретении </text:span></text:span><text:span text:style-name="Основной_20_шрифт_20_абзаца"><text:span text:style-name="T3">ООО «ТМФ РУС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3">Российская Федерация, 125171, г. Москва, Ленинградское шоссе, д. 16А, стр. 1, эт. 8, </text:span></text:span><text:span text:style-name="Основной_20_шрифт_20_абзаца"><text:span text:style-name="T4">основной вид деятельности — </text:span></text:span><text:span text:style-name="Основной_20_шрифт_20_абзаца"><text:span text:style-name="T3">вспомогательная деятельность в сфере финансового посредничества</text:span></text:span><text:span text:style-name="Основной_20_шрифт_20_абзаца"><text:span text:style-name="T4">) прав, позволяющих осуществлять функции единоличного исполнительного органа ОО</text:span></text:span><text:span text:style-name="Основной_20_шрифт_20_абзаца"><text:span text:style-name="T3">О «ИА ТКБ-2» </text:span>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3">Российская Федерация, 125171, г. Москва, Ленинградское шоссе, д. 16А, стр. 1, эт. 8</text:span></text:span><text:span text:style-name="Основной_20_шрифт_20_абзаца"><text:span text:style-name="T4">; основной вид деятельности — приобретение требований по кредитам (займам), обеспеченным ипотекой, и (или) закладных, а также эмиссия облигаций с ипотечным покрытием), и приняла решение об удовлетворении данного ходатайств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CE3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BCE306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B0AC65C9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1:17:42.34</meta:creation-date>
    <dc:date>2015-07-24T12:49:00.05</dc:date>
    <meta:editing-duration>PT2M29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1" meta:paragraph-count="5" meta:word-count="109" meta:character-count="869"/>
    <meta:user-defined meta:name="Поле 1"/>
    <meta:user-defined meta:name="Поле 2"/>
    <meta:user-defined meta:name="Поле 3"/>
    <meta:user-defined meta:name="Поле 4"/>
  </office:meta>
</office:document-meta>
</file>