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D852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71cm" fo:margin-right="0.071cm" fo:line-height="0.568cm" fo:text-align="justify" style:justify-single-word="false" fo:text-indent="0cm" style:auto-text-indent="false" style:text-autospace="none" style:vertical-align="auto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Standard">
      <style:paragraph-properties fo:margin-left="0.071cm" fo:margin-right="0.071cm" fo:line-height="0.568cm" fo:text-align="justify" style:justify-single-word="false" fo:text-indent="0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.071cm" fo:margin-right="0.071cm" fo:line-height="0.568cm" fo:text-align="justify" style:justify-single-word="false" fo:text-indent="0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17" style:family="paragraph" style:parent-style-name="Standard">
      <style:paragraph-properties fo:margin-left="0.071cm" fo:margin-right="0.071cm" fo:line-height="0.568cm" fo:text-align="justify" style:justify-single-word="false" fo:text-indent="0.988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.071cm" fo:margin-right="0.071cm" fo:line-height="0.568cm" fo:text-align="justify" style:justify-single-word="false" fo:text-indent="0.988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19" style:family="paragraph" style:parent-style-name="Standard">
      <style:paragraph-properties fo:margin-left="0cm" fo:margin-right="-0.026cm" fo:line-height="0.568cm" fo:text-align="justify" style:justify-single-word="false" fo:text-indent="0cm" style:auto-text-indent="false" style:text-autospace="none" style:vertical-align="auto"/>
      <style:text-properties style:font-name="Times New Roman" fo:font-size="14pt" fo:language="ru" fo:country="RU" fo:font-style="normal" style:font-size-asian="14pt" style:language-asian="ru" style:country-asian="RU" style:font-style-asian="normal" style:font-size-complex="14pt" style:font-style-complex="normal"/>
    </style:style>
    <style:style style:name="P20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035cm" fo:margin-right="0.071cm" fo:margin-top="0cm" fo:margin-bottom="0cm" fo:line-height="0.559cm" fo:text-align="justify" style:justify-single-word="false" fo:text-indent="1.27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9.604cm" fo:margin-right="0cm" fo:margin-top="0cm" fo:margin-bottom="0cm" fo:text-align="justify" style:justify-single-word="false" fo:text-indent="0cm" style:auto-text-indent="false" style:page-number="auto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normal" fo:background-color="#ffffff"/>
    </style:style>
    <style:style style:name="T12" style:family="text">
      <style:text-properties fo:letter-spacing="normal"/>
    </style:style>
    <style:style style:name="T13" style:family="text">
      <style:text-properties fo:letter-spacing="normal" style:text-underline-style="solid" style:text-underline-width="auto" style:text-underline-color="font-color"/>
    </style:style>
    <style:style style:name="T14" style:family="text">
      <style:text-properties fo:letter-spacing="normal" style:text-underline-style="none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language-asian="ru" style:country-asian="RU"/>
    </style:style>
    <style:style style:name="T17" style:family="text">
      <style:text-properties fo:language="ru" fo:country="RU" style:text-underline-style="solid" style:text-underline-width="auto" style:text-underline-color="font-color" style:language-asian="ru" style:country-asian="RU"/>
    </style:style>
    <style:style style:name="T18" style:family="text">
      <style:text-properties fo:language="ru" fo:country="RU" style:font-name-asian="Times New Roman1" style:language-asian="en" style:country-asian="US" style:font-name-complex="Times New Roman1"/>
    </style:style>
    <style:style style:name="T19" style:family="text">
      <style:text-properties fo:language="ru" fo:country="RU" fo:font-style="normal" style:language-asian="ru" style:country-asian="RU" style:font-style-asian="normal" style:font-style-complex="normal"/>
    </style:style>
    <style:style style:name="T20" style:family="text">
      <style:text-properties fo:language="ru" fo:country="RU" fo:font-style="normal" style:text-underline-style="none" style:language-asian="ru" style:country-asian="RU" style:font-style-asian="normal" style:font-style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letter-spacing="-0.018cm"/>
    </style:style>
    <style:style style:name="T23" style:family="text">
      <style:text-properties fo:language="en" fo:country="US" style:font-name-asian="Times New Roman1" style:language-asian="en" style:country-asian="US" style:font-name-complex="Times New Roman1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683683-00b2-4471-8cb6-8431e578687d" text:name="BossProviderVariable"/>
      </text:user-field-decls>
      <text:p text:style-name="P26"/>
      <text:h text:style-name="P3" text:outline-level="3">РЕШЕНИЕ</text:h>
      <text:p text:style-name="P9"/>
      <text:h text:style-name="P4" text:outline-level="3">о рассмотрении жалобы на постановление о наложении штрафа от 30.04.2015 по делу об административном правонарушении № 51-АРЗ-2015 </text:h>
      <text:p text:style-name="P10"/>
      <text:p text:style-name="P7"> «17» июля 2015 г.                <text:s text:c="10"/>                                                                г. Москва</text:p>
      <text:p text:style-name="P7"/>
      <text:p text:style-name="P7"> 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Ивановой Т.В. на постановление о наложении штрафа <text:span text:style-name="T1">от 30.04.2015 по делу об административном правонарушении № 51-АРЗ-2015</text:span>, вынесенное заместителем руководителя Управления Федеральной антимонопольной службы по Чувашской Республике Котеевым В.В.,</text:p>
      <text:p text:style-name="P7"/>
      <text:p text:style-name="P13"> УСТАНОВИЛ:</text:p>
      <text:p text:style-name="P13"/>
      <text:p text:style-name="P22">Постановлением заместителя руководителя Управления Федеральной антимонопольной службы по Чувашской Республике Котеевым В.В. от 30.04.2014 по делу об административном правонарушении № <text:span text:style-name="T1"> 51-АРЗ-2015</text:span> Иванова Т.В. признана виновной в совершении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0 000 рублей.</text:p>
      <text:p text:style-name="P23">Иванова Т.В., не согласившись с данным постановлением, обжаловала его в вышестоящий орган.</text:p>
      <text:p text:style-name="P23">В жалобе Иванова Т.В. просит отменить указанное постановление, ссылаясь на недоказанность ее вины в совершении данного административного правонарушения, а также на то, что ограничений доступа к участию закупке для участников закупки не было.</text:p>
      <text:p text:style-name="P24">Мотивируя жалобу, Иванова Т.В. указывает на то, что с 14.05.2014 по 26.05.2014 отсутствовала по причине нетрудоспособности. Все действия контрактного управляющего по закупкам У<text:span text:style-name="T2">правления Росприроднадзора по Чувашской Республике осуществлял другой сотрудник.</text:span></text:p>
      <text:p text:style-name="P24">Рассмотрение жалобы состоялось 17.07.2015 в 10:00 по адресу: 123995, Москва, ул. Садовая Кудринская, д. 11, каб. 246-1.</text:p>
      <text:p text:style-name="P23">На рассмотрение жалобы на постановление о наложении штрафа <text:span text:style-name="T1">от 30.04.2015 по делу об административном правонарушении № 51-АРЗ-2015</text:span> Иванова Т.В. не явилась, о времени и месте рассмотрения уведомлена надлежащим образом. </text:p>
      <text:p text:style-name="P23"><text:soft-page-break/>Ходатайств, препятствующих рассмотрению жалобы, не поступало. </text:p>
      <text:p text:style-name="P8"><text:tab/>В ходе рассмотрения жалобы на постановление <text:span text:style-name="T1">от 30.04.2015 по делу об административном правонарушении № 51-АРЗ-20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8">рассмотрев доводы жалобы, установило следующее.</text:span></text:p>
      <text:p text:style-name="P8"><text:span text:style-name="T3"><text:tab/>Из материалов дела следует, что на Официальном сайте Российской Федерации в сети Интернет для размещения информации о размещении заказов на поставки товаров, выполнение работ, оказание услуг (далее — Официальный сайт)</text:span><text:span text:style-name="T2"> Управлением Росприроднадзора по Чувашской Республике (далее - Заказчик) размещено извещение о проведении ведении запроса котировок на оказание услуги по изготовлению и поставке бланков организационно-распорядительных документов Управления (приказы, письма).</text:span></text:p>
      <text:p text:style-name="P14"><text:tab/>Извещение о проведении Запроса котировок опубликовано 12.05.2014 Дата и время окончания подачи заявок - 16.05.2014 16:00. Протокол рассмотрения и оценки заявок на участие в запросе котировок от 19.05.2014 размещен на Официальном сайте 19.05.2014 16:17. В связи с тем, что котировочной комиссией отклонены все поданные заявки на участие в указанном запросе котировок, заказчиком принято решение о продлении срока подачи заявок.</text:p>
      <text:p text:style-name="P14"><text:tab/>Извещение о продлении срока подачи таких заявок опубликовано на Официальном сайте 19.05.2014 16:20. В соответствии с данным извещением срок подачи котировочных заявок продлен до 23.05.2014 15:30.</text:p>
      <text:p text:style-name="P16"><text:span text:style-name="T16"><text:tab/>Вместе с тем, в соответствии с частью 1 статьи 74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text:span text:style-name="T16"> заказчик обязан разместить в единой </text:span><text:span text:style-name="T16">информационной </text:span><text:span text:style-name="T18">систем</text:span><text:span text:style-name="T23">e </text:span><text:span text:style-name="T16">извещение о проведении запроса котировок и проект контракта, заключаемого по результатам проведения такого запроса, не менее чем за семь рабочих дней до даты истечения срока подачи заявок на участие в запросе котировок, а в случае осуществления закупки товара, работы или услуги на сумму, не превышающую двухсот пятидесяти тысяч рублей, и в случаях, предусмотренных статьей 76 настоящего Федерального закона, не чем за четыре рабочих дня до даты истечения указанного срока. </text:span></text:p>
      <text:p text:style-name="P15"><text:tab/>Таким образом, исходя из размера начальной (максимальной) цены контракта, в данном случае извещение должно быть размещено не менее чем за четыре рабочих дня до даты окончания приема заявок. </text:p>
      <text:p text:style-name="P16"><text:span text:style-name="T16"><text:tab/>В силу части 2 статьи 79 Закона о контрактной системе если запрос котировок признан не состоявшимся по основанию, предусмотренному частью</text:span><text:span text:style-name="T17"> </text:span><text:span text:style-name="T20">9 статьи 78 настоящего Федерального закона в связи с тем, что котировочной комиссией отклонены все поданные заявки на участие в запросе котировок, заказчик продлевает срок подачи заявок на участие в запросе котировок на </text:span><text:soft-page-break/><text:span text:style-name="T20">четыре рабочих дня и в течение одного рабочего дня даты окончания срока подачи таких заявок размещ</text:span><text:span text:style-name="T16">ает в единой информационной системе извещение о продлении срока подачи таких заявок. При этом заказчик обязан направить запрос о подаче заявок на участие в запросе котировок не менее чем трем его участникам, которые могут осуществить поставку необходимого товара, выполнение работы или оказание услуги.</text:span></text:p>
      <text:p text:style-name="P17">Согласно статье 191 Гражданского кодекса Российской Федерации ис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17">Исходя из положений части 1 статьи 74 и части 2 статьи 79 Закона о контрактной системе, четырехдневный срок отсчитываться, начиная со следующего дня с момента размещения извещения на официальном сайте. В указанный срок также не включается день истечения срока предоставления котировочных заявок.</text:p>
      <text:p text:style-name="P18"><text:span text:style-name="T16">Таким образом, в рассматриваемом случае извещение было размещено </text:span><text:span text:style-name="T18">за</text:span><text:span text:style-name="T23"> </text:span><text:span text:style-name="T16">три рабочих дня до окончания срока подачи заявок: 13.05.2014, 14.05.2014, 15.05.2014. Срок подачи заявок также продлен на три рабочих дня: </text:span><text:span text:style-name="T18">20</text:span><text:span text:style-name="T23">.</text:span><text:span text:style-name="T16">05.2014, 21.05.2014 и 22.05.2014. Указанные обстоятельства свидетельствуют о несоблюдении требований части 1 статьи 74 и части 2 <text:s/>сгатьи 79 Закона о контра</text:span><text:span text:style-name="T19">ктной системе.</text:span></text:p>
      <text:p text:style-name="P19"><text:span text:style-name="T22"><text:tab/>Сокращение сроков подачи заявок на участие в определении по</text:span><text:span text:style-name="T12">ставщика (подрядчика, исполнителя), за исключением случаев, если законодательством Российской Федерации о контрактной системе в сфере закупок допускается сокращение указанных сроков, или нарушение </text:span><text:span text:style-name="T13">порядка</text:span><text:span text:style-name="T14"> </text:span><text:span text:style-name="T22">сроков отмены определения поставщика (подрядчика, исполнителя) об</text:span><text:span text:style-name="T12">разует состав административного</text:span><text:span text:style-name="T22"> правонарушения, предусмотренного частью 8 статьи 7.30 КоАП.</text:span></text:p>
      <text:p text:style-name="P19"><text:span text:style-name="T22"><text:tab/>Как следует из материалов дела, ответственным за размещение в един</text:span><text:span text:style-name="T12">ой</text:span><text:span text:style-name="T22"> информационной сети в сфере закупок является контрактный управляющий - заместитель Руководителя Управления Федеральной службы по н</text:span><text:span text:style-name="T12">адзору в сфере природопользования (Росприроднадзора) Чувашской республики - начальник отдела правового, кадрового, информационно - аналитического и административно-хозяйственного обеспечения Иванова Т.В.</text:span></text:p>
      <text:p text:style-name="P25">Вина Ивановой Т.В. в совершении административного правонарушения доказана и подтверждается собранными по делу доказательствами. Согласно материалам настоящего дела, временем совершения административного правонарушения является дата размещения на Официальном сайте извещения <text:s/>о проведении Запроса котировок 12.05.2014.</text:p>
      <text:p text:style-name="P25">Таким образом, доводы Ивановой Т.В. о нахождении на больничном с 14.05.2015 не могут быть приняты как доказательства по данному делу об административном правонарушении.</text:p>
      <text:p text:style-name="P5"><text:span text:style-name="T6"><text:tab/>На основанного изложенного, </text:span><text:span text:style-name="T7">Ивановой Т.В.</text:span><text:span text:style-name="T6"> признана виновной в </text:span><text:soft-page-break/><text:span text:style-name="T6">совершении правонарушения, ответственность за совершение которого предусмотрена частью 8 статьи 7.30 <text:s/>КоАП. </text:span></text:p>
      <text:p text:style-name="P6"><text:span text:style-name="T5"><text:tab/>Вместе с тем</text:span><text:span text:style-name="Основной_20_шрифт_20_абзаца"><text:span text:style-name="T9">, 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7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15">лицо вышестоящего органа делает </text:span>вывод о малозначительности указанного административного правонарушения.</text:p>
      <text:p text:style-name="P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7"><text:tab/>В соответствии с пунктом 3 части 1 статьи 30.7 КоАП <text:span text:style-name="T15">п</text:span><text:span text:style-name="T21">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</text:span><text:span text:style-name="T21">прекращении производства по делу.</text:span></text:p>
      <text:p text:style-name="P7"><text:tab/>С учетом изложенных обстоятельств и руководствуясь статьями 30.6 – 30.8 КоАП,</text:p>
      <text:p text:style-name="P7"/>
      <text:p text:style-name="P9">РЕШИЛ:</text:p>
      <text:p text:style-name="P9"/>
      <text:p text:style-name="P7"><text:span text:style-name="T10"><text:tab/>1. Постановление по делу об административном правонарушении </text:span><text:span text:style-name="T11">от 30.04.2015 по делу об административном правонарушении № 51-АРЗ-2015</text:span><text:span text:style-name="T10">, вынесенное заместителем руководителя Управления Федеральной антимонопольной службы по Чувашской Республике Котеевым В.В.</text:span><text:span text:style-name="T8"> в отношении Ивановой Т.В.</text:span><text:span text:style-name="T10">, изменить, жалобу Ивановой Т.В. удовлетворить.</text:span></text:p>
      <text:p text:style-name="P7"><text:span text:style-name="T24"><text:tab/>2. Производство по делу об административном правонарушении </text:span><text:span text:style-name="T11">№ 51-АРЗ-2015</text:span><text:span text:style-name="T24">, возбужденное в отношении </text:span><text:span text:style-name="T10">Ивановой Т.В.</text:span><text:span text:style-name="T24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<text:p text:style-name="P7"><text:soft-page-break/><text:tab/>3. В соответствии со статьей 2.9 КоАП объявить <text:span text:style-name="T10">Ивановой Т.В.</text:span><text:span text:style-name="T8"> </text:span>устное замечание.</text:p>
      <text:p text:style-name="P7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D852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1D8520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4670(1) </text:p></draw:text-box></draw:frame><draw:frame draw:style-name="Mfr2" draw:name="SpdBarcode" text:anchor-type="paragraph" svg:x="0cm" svg:width="3.6cm" svg:height="0.78cm" draw:z-index="2"><draw:image xlink:href="Pictures/10000201000000780000001AE1D85205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7:54:56.53</meta:creation-date>
    <dc:date>2015-07-24T13:03:57.50</dc:date>
    <meta:editing-duration>PT2M58S</meta:editing-duration>
    <meta:editing-cycles>1</meta:editing-cycles>
    <meta:generator>OpenOffice.org/3.4.1$Win32 OpenOffice.org_project/341m1$Build-9593</meta:generator>
    <meta:print-date>2015-07-22T17:35:07.44</meta:print-date>
    <meta:document-statistic meta:table-count="0" meta:image-count="2" meta:object-count="0" meta:page-count="5" meta:paragraph-count="41" meta:word-count="1286" meta:character-count="10321"/>
    <meta:user-defined meta:name="Поле 1"/>
    <meta:user-defined meta:name="Поле 2"/>
    <meta:user-defined meta:name="Поле 3"/>
    <meta:user-defined meta:name="Поле 4"/>
  </office:meta>
</office:document-meta>
</file>