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71A1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background-color="#ffffff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63b98-1c3a-4587-bbf5-9934b397d02f" text:name="BossProviderVariable"/>
      </text:user-field-decls>
      <text:p text:style-name="P29"/>
      <text:p text:style-name="P24">ОПРЕДЕЛЕНИЕ </text:p>
      <text:p text:style-name="P26"><text:span text:style-name="T8">об отложении рассмотрения дела об административн</text:span><text:span text:style-name="T9">ом</text:span><text:span text:style-name="T8"> правонарушени</text:span><text:span text:style-name="T9">и</text:span><text:span text:style-name="T8"> <text:s text:c="15"/>№ <text:s/>223</text:span><text:span text:style-name="T9">ФЗ-24</text:span><text:span text:style-name="T8">/15/АК300-15</text:span></text:p>
      <text:p text:style-name="P4"/>
      <text:p text:style-name="P18">«10» июля 2015 <text:s text:c="96"/>Москва</text:p>
      <text:p text:style-name="P20"><text:tab/></text:p>
      <text:p text:style-name="P21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5.05.2015 по делу <text:s text:c="32"/></text:span><text:span text:style-name="T10">№ 223</text:span><text:span text:style-name="T11">ФЗ-24</text:span><text:span text:style-name="T10">/15/АК300-15</text:span><text:span text:style-name="T13"> </text:span><text:span text:style-name="T20">в отношении </text:span><text:span text:style-name="T14">генерального директора <text:s text:c="33"/>ООО «УралСтройТехнологии» </text:span><text:span text:style-name="T16">Маслова В.И.</text:span><text:span text:style-name="T14"> </text:span><text:span text:style-name="T12">по </text:span><text:span text:style-name="T20">признакам состава административного правонарушения, ответственность за совершение которого предусмотрена частью 7.2 статьей 19.5 Кодекса Российской Федерации об административных правонарушениях (далее – КоАП), </text:span></text:p>
      <text:p text:style-name="P27">руководствуясь пунктом 1 части 1 статьи 29.1 КоАП,</text:p>
      <text:p text:style-name="P22"/>
      <text:p text:style-name="P22">УСТАНОВИЛ:</text:p>
      <text:p text:style-name="P23"><text:tab/></text:p>
      <text:p text:style-name="P23"><text:span text:style-name="T21"><text:tab/>В связи с необходимостью в дополнительном выяснении обстоятельств дела № </text:span><text:span text:style-name="T8">223</text:span><text:span text:style-name="T9">ФЗ-24</text:span><text:span text:style-name="T8">/15/АК300-15</text:span><text:span text:style-name="T21">, руководствуясь частью 2 статьи 29.6 КоАП,</text:span></text:p>
      <text:p text:style-name="P19"/>
      <text:p text:style-name="P22">ОПРЕДЕЛИЛ:</text:p>
      <text:p text:style-name="P22"/>
      <text:p text:style-name="P23"><text:span text:style-name="T1"><text:tab/>1. Продлить срок рассмотрения дела об административном правонарушении №</text:span><text:span text:style-name="T18"> </text:span><text:span text:style-name="T8">223</text:span><text:span text:style-name="T9">ФЗ-24</text:span><text:span text:style-name="T8">/15/АК300-15</text:span><text:span text:style-name="T18"> возбужденного в отношении </text:span><text:span text:style-name="T15">генерального директора ООО «УралСтройТехнологии» </text:span><text:span text:style-name="T17">Маслова В.И.</text:span><text:span text:style-name="T18"> до 07.08.2015.</text:span></text:p>
      <text:p text:style-name="P23"><text:span text:style-name="T1"><text:tab/>2. Рассмотрение дела об административном правонарушении <text:s text:c="31"/></text:span><text:span text:style-name="T8">223</text:span><text:span text:style-name="T9">ФЗ-24</text:span><text:span text:style-name="T8">/15/АК300-15</text:span> <text:span text:style-name="T1">назначить на 07.08.2015 в 11.05 по адресу: г. Москва, <text:s text:c="18"/>ул. Садовая Кудринская, д.11, каб. 246-1.</text:span></text:p>
      <text:p text:style-name="P16"><text:tab/></text:p>
      <text:p text:style-name="P21"><text:span text:style-name="T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71A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D71A1F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4:22:07.05</meta:creation-date>
    <dc:date>2015-07-24T13:09:00.21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88" meta:character-count="1870"/>
    <meta:user-defined meta:name="Поле 1"/>
    <meta:user-defined meta:name="Поле 2"/>
    <meta:user-defined meta:name="Поле 3"/>
    <meta:user-defined meta:name="Поле 4"/>
  </office:meta>
</office:document-meta>
</file>