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3AB9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8.5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565cm" fo:margin-right="0cm" fo:margin-top="0cm" fo:margin-bottom="0cm" fo:text-indent="0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 style:master-page-name="First_20_Page">
      <style:paragraph-properties style:page-number="auto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0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1" fo:language="en" fo:country="US" fo:background-color="#ffffff" style:font-name-complex="Times New Roman"/>
    </style:style>
    <style:style style:name="T10" style:family="text">
      <style:text-properties fo:color="#000000" style:font-name="Times New Roman1" fo:language="ru" fo:country="RU" fo:background-color="#ffffff" style:font-name-complex="Times New Roman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background-color="#ffffff"/>
    </style:style>
    <style:style style:name="T21" style:family="text">
      <style:text-properties fo:font-size="14pt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a12977-7bb8-412c-92f7-dac9eca57ae2" text:name="BossProviderVariable"/>
      </text:user-field-decls>
      <text:p text:style-name="P28"/>
      <text:p text:style-name="P24">ОПРЕДЕЛЕНИЕ </text:p>
      <text:p text:style-name="P26"><text:span text:style-name="T9">об отложении рассмотрения дела об административн</text:span><text:span text:style-name="T10">ом</text:span><text:span text:style-name="T9"> правонарушени</text:span><text:span text:style-name="T10">и</text:span><text:span text:style-name="T9"> <text:s text:c="15"/>№ <text:s/>223</text:span><text:span text:style-name="T10">ФЗ-24</text:span><text:span text:style-name="T9">/15/АК297-15</text:span></text:p>
      <text:p text:style-name="P2"/>
      <text:p text:style-name="P18">«10» июля 2015 <text:s text:c="96"/>Москва</text:p>
      <text:p text:style-name="P20"><text:tab/></text:p>
      <text:p text:style-name="P21"><text:span text:style-name="T21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25.05.2015 по делу <text:s text:c="32"/></text:span><text:span text:style-name="T11">№ 223</text:span><text:span text:style-name="T12">ФЗ-24</text:span><text:span text:style-name="T11">/15/АК297-15</text:span><text:span text:style-name="T14"> </text:span><text:span text:style-name="T21">в отношении </text:span><text:span text:style-name="T15">генерального директора <text:s text:c="33"/>ООО «УралСтройТехнологии» </text:span><text:span text:style-name="T17">Маслова В.И.</text:span><text:span text:style-name="T15"> </text:span><text:span text:style-name="T13">по </text:span><text:span text:style-name="T21">признакам состава административного правонарушения, ответственность за совершение которого предусмотрена частью 7.2 статьей 19.5 Кодекса Российской Федерации об административных правонарушениях (далее – КоАП), </text:span></text:p>
      <text:p text:style-name="P27">руководствуясь пунктом 1 части 1 статьи 29.1 КоАП,</text:p>
      <text:p text:style-name="P22"/>
      <text:p text:style-name="P22">УСТАНОВИЛ:</text:p>
      <text:p text:style-name="P23"><text:tab/></text:p>
      <text:p text:style-name="P23"><text:span text:style-name="T22"><text:tab/>В связи с необходимостью в дополнительном выяснении обстоятельств дела № </text:span><text:span text:style-name="T9">223</text:span><text:span text:style-name="T10">ФЗ-24</text:span><text:span text:style-name="T9">/15/АК297-15</text:span><text:span text:style-name="T22">, руководствуясь частью 2 статьи 29.6 КоАП,</text:span></text:p>
      <text:p text:style-name="P19"/>
      <text:p text:style-name="P22">ОПРЕДЕЛИЛ:</text:p>
      <text:p text:style-name="P22"/>
      <text:p text:style-name="P23"><text:span text:style-name="T1"><text:tab/>1. Продлить срок рассмотрения дела об административном правонарушении №</text:span><text:span text:style-name="T19"> </text:span><text:span text:style-name="T9">223</text:span><text:span text:style-name="T10">ФЗ-24</text:span><text:span text:style-name="T9">/15/АК297-15</text:span><text:span text:style-name="T19"> возбужденного в отношении </text:span><text:span text:style-name="T16">генерального директора ООО «УралСтройТехнологии» </text:span><text:span text:style-name="T18">Маслова В.И.</text:span><text:span text:style-name="T19"> до 07.08.2015.</text:span></text:p>
      <text:p text:style-name="P23"><text:span text:style-name="T1"><text:tab/>2. Рассмотрение дела об административном правонарушении <text:s text:c="31"/></text:span><text:span text:style-name="T9">223</text:span><text:span text:style-name="T10">ФЗ-24</text:span><text:span text:style-name="T9">/15/АК297-15</text:span> <text:span text:style-name="T1">назначить на 07.08.2015 в 11.15 по адресу: г. Москва, <text:s text:c="18"/>ул. Садовая Кудринская, д.11, каб. 246-1.</text:span></text:p>
      <text:p text:style-name="P16"><text:tab/></text:p>
      <text:p text:style-name="P21"><text:span text:style-name="T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3AB9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13AB93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5:25:03.25</meta:creation-date>
    <dc:date>2015-07-24T13:11:36.46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88" meta:character-count="1871"/>
    <meta:user-defined meta:name="Поле 1"/>
    <meta:user-defined meta:name="Поле 2"/>
    <meta:user-defined meta:name="Поле 3"/>
    <meta:user-defined meta:name="Поле 4"/>
  </office:meta>
</office:document-meta>
</file>