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293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10.01cm" fo:margin-right="0cm" fo:margin-top="0cm" fo:margin-bottom="0cm" fo:text-indent="0cm" style:auto-text-indent="false"/>
      <style:text-properties fo:color="#000000" fo:font-size="14pt" fo:background-color="#ffffff"/>
    </style:style>
    <style:style style:name="P10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style:page-number="auto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ru" fo:country="RU" fo:background-color="#ffffff" style:font-name-complex="Times New Roman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ae94f0-8c8b-4a50-b4d2-fac594e170a9" text:name="BossProviderVariable"/>
      </text:user-field-decls>
      <text:p text:style-name="P26"/>
      <text:p text:style-name="P21">ОПРЕДЕЛЕНИЕ </text:p>
      <text:p text:style-name="P23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5"/>№ <text:s/>223</text:span><text:span text:style-name="T9">ФЗ-24</text:span><text:span text:style-name="T7">/15/АК299-15</text:span></text:p>
      <text:p text:style-name="P2"/>
      <text:p text:style-name="P15">«10» июля 2015 <text:s text:c="96"/>Москва</text:p>
      <text:p text:style-name="P17"><text:tab/></text:p>
      <text:p text:style-name="P18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25.05.2015 по делу <text:s text:c="32"/></text:span><text:span text:style-name="T10">№ 223</text:span><text:span text:style-name="T11">ФЗ-24</text:span><text:span text:style-name="T10">/15/АК299-15</text:span><text:span text:style-name="T13"> </text:span><text:span text:style-name="T17">в отношении юридического лица <text:s text:c="38"/></text:span><text:span text:style-name="T14">ООО «УралСтройТехнологии» </text:span><text:span text:style-name="T12">по </text:span><text:span text:style-name="T17">признакам состава административного правонарушения, ответственность за совершение которого предусмотрена частью 7.2 статьей 19.5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18"><text:tab/>В связи с необходимостью в дополнительном выяснении обстоятельств дела № </text:span><text:span text:style-name="T7">223</text:span><text:span text:style-name="T9">ФЗ-24</text:span><text:span text:style-name="T7">/15/АК299-15</text:span><text:span text:style-name="T18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7">223</text:span><text:span text:style-name="T9">ФЗ-24</text:span><text:span text:style-name="T7">/15/АК299-15</text:span><text:span text:style-name="T16"> возбужденного в отношении </text:span><text:span text:style-name="T8">юридического лица </text:span><text:span text:style-name="T15">ООО «УралСтройТехнологии»</text:span><text:span text:style-name="T16"> до 04.03.2015.</text:span></text:p>
      <text:p text:style-name="P13"><text:tab/>2. Рассмотрение дела об административном правонарушении <text:s text:c="31"/></text:p>
      <text:p text:style-name="P20"><text:span text:style-name="T7">223</text:span><text:span text:style-name="T9">ФЗ-24</text:span><text:span text:style-name="T7">/15/АК299-15</text:span> <text:span text:style-name="T1">назначить на 07.08.2015 в 11.00 по адресу: г. Москва, <text:s text:c="18"/>ул. Садовая Кудринская, д.11, каб. 246-1.</text:span></text:p>
      <text:p text:style-name="P13"><text:tab/></text:p>
      <text:p text:style-name="P18"><text:span text:style-name="T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293D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E293D8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4:15:01.42</meta:creation-date>
    <dc:date>2015-07-24T13:15:49.39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84" meta:character-count="1839"/>
    <meta:user-defined meta:name="Поле 1"/>
    <meta:user-defined meta:name="Поле 2"/>
    <meta:user-defined meta:name="Поле 3"/>
    <meta:user-defined meta:name="Поле 4"/>
  </office:meta>
</office:document-meta>
</file>