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8D30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91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0cm"/>
          <style:tab-stop style:position="1.397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1" style:family="paragraph" style:parent-style-name="Text_20_body">
      <style:paragraph-properties fo:margin-left="10.01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left="10.01cm" fo:margin-right="0cm" fo:margin-top="0cm" fo:margin-bottom="0cm" fo:text-align="justify" style:justify-single-word="false" fo:text-indent="-0.026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fo:language="en" fo:country="US" style:text-underline-style="solid" style:text-underline-width="auto" style:text-underline-color="font-color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fo:language="ru" fo:country="RU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15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9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0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underline-style="solid" style:text-underline-width="auto" style:text-underline-color="font-color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background-color="#ffffff"/>
    </style:style>
    <style:style style:name="T50" style:family="text">
      <style:text-properties fo:color="#0000ff"/>
    </style:style>
    <style:style style:name="T51" style:family="text">
      <style:text-properties style:font-name-asian="Times New Roman CYR1" style:font-name-complex="Times New Roman CYR1"/>
    </style:style>
    <style:style style:name="T52" style:family="text">
      <style:text-properties style:language-complex="ar" style:country-complex="SA"/>
    </style:style>
    <style:style style:name="T53" style:family="text">
      <style:text-properties fo:font-weight="normal" style:language-asian="ru" style:country-asian="RU" style:font-weight-asian="normal" style:language-complex="ar" style:country-complex="SA" style:font-weight-complex="normal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c9de74-0a54-4ac6-840a-4ed37527876b" text:name="BossProviderVariable"/>
      </text:user-field-decls>
      <text:p text:style-name="P42"/>
      <text:p text:style-name="P33"><text:s text:c="8"/>ПОСТАНОВЛЕНИЕ </text:p>
      <text:p text:style-name="P7">о наложении штрафа по делу </text:p>
      <text:p text:style-name="P3"><text:span text:style-name="T4">об административном правонарушении </text:span><text:span text:style-name="T8">№ К-1455/14/АК305-15</text:span></text:p>
      <text:p text:style-name="P10"/>
      <text:p text:style-name="P5">«22» июля 2015<text:tab/><text:tab/> <text:s text:c="9"/><text:tab/><text:tab/><text:tab/><text:tab/><text:tab/><text:tab/><text:tab/><text:tab/> <text:s text:c="2"/>Москва</text:p>
      <text:p text:style-name="P5"/>
      <text:p text:style-name="P10"><text:span text:style-name="T48"><text:tab/></text:span><text:span text:style-name="T3">Я, </text:span><text:span text:style-name="T5">заместитель начальника Управления контроля размещения государственного заказа </text:span><text:span text:style-name="T3">Федеральной антимонопольной службы</text:span><text:span text:style-name="T5"> Лобов А.Ю., </text:span><text:span text:style-name="T3">рассмотрев протокол и материалы дела об административном правонарушении, возбужденного определением от 28.05.2015 по делу № </text:span><text:span text:style-name="T11">К-1455/14/АК305-15 </text:span><text:span text:style-name="T12">в </text:span><text:span text:style-name="T13">отношении директора ОГКУ «Дирекция автодорог» Торопова К.В. (XXXXXXXXXXXXXXXXXXXXXXXXXXXXXXXXXXXXXXXXXXXXXXXXXXXXXXXXXXXXXXXXXXXXXXXXXXXXXXXXXXXXXXXXXXXXXXXXXXXXXXXXXXXXXXXXXXXXXXXXXXXXXXXXXXXXXXXX)</text:span><text:span text:style-name="T20">,</text:span><text:span text:style-name="T49"> </text:span><text:span text:style-name="T1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12"/></text:span><text:span text:style-name="T16"><text:s/>(далее — КоАП),</text:span></text:p>
      <text:p text:style-name="P10"/>
      <text:p text:style-name="P6">УСТАНОВИЛ:</text:p>
      <text:p text:style-name="P11"/>
      <text:p text:style-name="P15"><text:tab/>Областным государственным казенным учреждением «Дирекция по строительству и эксплуатации автомобильных дорог Иркутской области» <text:s text:c="3"/>(далее - Заказчик), Министерством по регулированию контрактной системы в сфере закупок Иркутской области (далее - Уполномоченный орган) проведен электронный аукцион на право заключения государственного контракта на выполнение работ по реконструкции автомобильной дороги «Иркутск-Листвянка» на участке км 8 – км 12 в Иркутском районе Иркутской области (номер извещения 0134200000114007523) (далее – Аукцион).</text:p>
      <text:p text:style-name="P14"><text:tab/>Согласно пункту 1 части 1 статьи 64 Федерального закона от 05.04.2013 № 44-ФЗ<text:span text:style-name="T50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31"><text:tab/>В соответствии с пунктом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<text:soft-page-break/>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14"><text:tab/>Техническое задание документации об Аукционе содержит подробное изложение требований к составу веществ, используемых при изготовлении товаров, используемых при выполнении работ, в том числе по пункту «Металлическая урна» и по пункту «Болты с гайками и шайбами строительные».</text:p>
      <text:p text:style-name="P14"><text:tab/>В связи с тем, что Закон о контрактной системе не обязывает участников закупки иметь в наличии товар, подлежащий описанию в соответствии с требованиями документации об Аукционе, изложение в документации об Аукционе требований к описанию участниками закупок состава веществ, используемых при изготовлении товаров, используемых при выполнении работ ограничивают возможность участников закупок предоставить надлежащее предложение в составе заявок на участие в Аукционе. </text:p>
      <text:p text:style-name="P14"><text:tab/>Таким образом, действия Заказчика, установившего требования к составу материалов, из которых, изготавливается товар, используемый при выполнении работ по контракту, не соответствуют пункту 1 части 1 статьи 33 Закона о контрактной системе и нарушают пункт 1 части 1 статьи 64 Закона о контрактной системе.</text:p>
      <text:p text:style-name="P14"><text:tab/>Кроме того, 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p>
      <text:p text:style-name="P31"><text:tab/>Техническим заданием документации об Аукционе, в том числе пункту смеси «Асфальтобетонная», установлено: «Зерновой состав минеральной части смеси должен соответствовать требованиям ГОСТ смесь горячая пористая крупнозернистая марки I» Заказчиком установлено в том числе, требование к <text:soft-page-break/>указанию значения полного остатка на ситах.</text:p>
      <text:p text:style-name="P31"><text:tab/>Вместе с тем, инструкция по заполнению заявки на участие в Аукционе документации об Аукционе не содержит порядок заполнения заявки на участие в Аукционе в части указания значений полного остатка на ситах.</text:p>
      <text:p text:style-name="P31"><text:tab/>Таким образом, действия Заказчика не установившего в документации об Аукционе надлежащую инструкцию по заполнению заявки на участие в Аукционе, позволяющую сформировать участникам закупки заявку на участие в Аукционе в соответствии с требованиями документации об Аукционе, нарушают пункт 2 части 1 статьи 64 Закона о контрактной системе. </text:p>
      <text:p text:style-name="P14"><text:tab/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8"><text:span text:style-name="T7"><text:tab/>Согласно материалам дела, ответственным лицом Заказчика, <text:s/>утвердившим документацию об Аукционе, является </text:span><text:span text:style-name="T10">директор ОГКУ «Дирекция автодорог» Торопов К.В.</text:span></text:p>
      <text:p text:style-name="P12"><text:tab/>Таким образом, в действиях должностного лица – директора <text:s text:c="28"/>ОГКУ «Дирекция автодорог» Торопова К.В.,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5"><text:tab/>Административное правонарушение совершено по месту утверждения документации об Аукционе: г. Иркутск, ул. Карла Либкнехта, д. 99.</text:p>
      <text:p text:style-name="P40"><text:tab/>Временем совершения административного правонарушения является дата утверждения документации об Аукционе: 05.09.2014.</text:p>
      <text:p text:style-name="P34"><text:span text:style-name="T17">Протокол по делу об административном правонарушении <text:s text:c="25"/></text:span><text:span text:style-name="T18">№ </text:span><text:span text:style-name="T19">К-1455/14/АК305-15</text:span><text:span text:style-name="T17"> составлен 10.07.2015 начальником правового отдела </text:span><text:span text:style-name="T21">Управления контроля размещения государственного заказа Федеральной антимонопольной службы Семеновым Р.В. Торопов К.В. на составление и подписание протокола не явился. В материалах дела имеются доказательства его надлежащего уведомления. </text:span></text:p>
      <text:p text:style-name="P19"><text:span text:style-name="T22">Рассмотрение дела об административном правонарушении <text:s text:c="29"/>№ </text:span><text:span text:style-name="T33">К-1455/14/АК305-15</text:span><text:span text:style-name="T34"> </text:span><text:span text:style-name="T35">состоялось 22.07.2015. </text:span><text:span text:style-name="T24">Торопов К.В. на рассмотрение дела об административном правонарушении не явился. В материалах дела имеются доказательства его надлежащего уведомления. </text:span></text:p>
      <text:p text:style-name="P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T2">директора ОГКУ «Дирекция автодорог» Торопова К.В. нарушения пункта 1, 2 части 1 статьи 64 Закона о контрактной системе</text:span><text:span text:style-name="T51">, </text:span><text:s/><text:span text:style-name="T2">выразившихся в утверждении документации об Аукционе, не соответствующей </text:span><text:soft-page-break/><text:span text:style-name="T2">требованиям, предусмотренным законодательством Российской Федерации о контрактной системе в сфере закупок.</text:span></text:p>
      <text:p text:style-name="P20"><text:tab/>Тем самым, Торопов К.В. совершил административное правонарушение, ответственность за совершение которого предусмотрена частью 4.2 статьи 7.30 КоАП.</text:p>
      <text:p text:style-name="P21"><text:span text:style-name="T28"><text:tab/>Таким образом, вина </text:span><text:span text:style-name="T29">Торопова К.В.</text:span><text:span text:style-name="T28"> состоит в том, что он не выполнил установленные требования Закона о контрактной системе. </text:span></text:p>
      <text:p text:style-name="P2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6"><text:span text:style-name="T52"><text:tab/>Вина Торопова К.В.</text:span><text:span text:style-name="Strong_20_Emphasis"><text:span text:style-name="T53"> </text:span></text:span><text:span text:style-name="T5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8"><text:span text:style-name="T23"><text:tab/>О</text:span><text:span text:style-name="T6">бстоятельства свидетельствующие о малозначительности совершенного </text:span><text:span text:style-name="T26"><text:s/>Тороповым К.В.</text:span><text:span text:style-name="T6"> административного правонарушения, должностным лицом, уполномоченным на рассмотрение настоящего дела, не выявлены. </text:span></text:p>
      <text:p text:style-name="P37"><text:tab/>Обстоятельства, отягчающие административную ответственность совершенного Тороповым К.В. административного правонарушения, не выявлены.</text:p>
      <text:p text:style-name="P2"><text:span text:style-name="T43">Таким образом, в действиях </text:span><text:span text:style-name="T36">директора ОГКУ «Дирекция автодорог» Торопова К.В.</text:span><text:span text:style-name="T44">, </text:span><text:span text:style-name="T45">выразившихся в нарушении требований законодательства Российской Федерации о контрактной системе в сфере закупок при </text:span><text:span text:style-name="T37">утверждении </text:span><text:span text:style-name="T45">документации об Аукционе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6"><text:span text:style-name="T25">Согласно части 4.2 статьи 7.30 КоАП, за у</text:span><text:span text:style-name="T27">тверждение конкурной документации об аукционе </text:span><text:span text:style-name="T23">с нарушением требований, предусмотренных законодательством Российской Федерации о контрактной системе в сфере закупок</text:span><text:span text:style-name="T27">, влечет наложение административного штрафа на должностных лиц в размере трех тысяч рублей.</text:span></text:p>
      <text:p text:style-name="P25">Руководствуясь статьями 7.30, 23.66, 29.9 КоАП,</text:p>
      <text:p text:style-name="P23"/>
      <text:p text:style-name="P23">ПОСТАНОВИЛ:</text:p>
      <text:p text:style-name="P23"/>
      <text:list xml:id="list626970871294350540" text:style-name="L1">
        <text:list-item>
          <text:list>
            <text:list-item>
              <text:list>
                <text:list-item>
                  <text:p text:style-name="P44"><text:span text:style-name="T5">Признать в действиях </text:span><text:span text:style-name="T14">директора ОГКУ «Дирекция автодорог» Торопова К.В.</text:span><text:span text:style-name="T38">, </text:span><text:span text:style-name="T30">выразившихся в нарушении требований законодательства Российской Федерации о контрактной системе в сфере закупок </text:span><text:span text:style-name="T31">при утверждении</text:span><text:span text:style-name="T40"> </text:span><text:span text:style-name="T31">документации об Аукционе</text:span><text:span text:style-name="T5">, нарушения пункта 1, 2 части 1 статьи 64</text:span><text:span text:style-name="T42"> </text:span><text:span text:style-name="T32">Закона о контрактной системе.</text:span></text:p>
                </text:list-item>
                <text:list-item>
                  <text:p text:style-name="P44"><text:span text:style-name="T5">Нарушение </text:span><text:span text:style-name="T39">директором ОГКУ «Дирекция автодорог» Тороповым К.В.</text:span><text:span text:style-name="T41"> </text:span><text:span text:style-name="T5">требований законодательства Российской Федерации о </text:span><text:span text:style-name="T30">контрактной системе в сфере закупок</text:span><text:span text:style-name="T5"> при утверждении документации об Аукционе, влечет </text:span><text:soft-page-break/><text:span text:style-name="T5">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7932706887529795079" text:style-name="L2">
        <text:list-item>
          <text:list>
            <text:list-item>
              <text:list>
                <text:list-item>
                  <text:p text:style-name="P45"><text:span text:style-name="T5">Наложить на </text:span><text:span text:style-name="T15">директора ОГКУ «Дирекция автодорог» Торопова К.В. (XXXXXXXXXXXXXXXXXXXXXXXXXXXXXXXXXXXXXXXXXXXXXXXXXXXXXXXXXXXXXXXXXXXXXXXXXXXXXXXXXXXXXXXXXXXXXXXXXXXXXXXXXXXXXXXXXXXXXXXXXXXXXXXXXXXXXXXX)</text:span><text:span text:style-name="T46"> </text:span><text:span text:style-name="T5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4"/>
      <text:p text:style-name="P2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В соответствии с частью 5 статьи 3.5 КоАП сумма административного штрафа подлежит зачислению в бюджет в полном объеме.</text:p>
      <text:p text:style-name="P2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8"/>
      <text:p text:style-name="P28">Получатель ИНН 7703516539 КПП 770301001</text:p>
      <text:p text:style-name="P28"><text:tab/><text:tab/> <text:s text:c="9"/>Межрегиональное операционное УФК</text:p>
      <text:p text:style-name="P28"><text:tab/><text:tab/><text:tab/>(для ФАС России)</text:p>
      <text:p text:style-name="P28"><text:tab/><text:tab/><text:tab/>КБК 16111633010016000140</text:p>
      <text:p text:style-name="P28"><text:tab/><text:tab/><text:tab/>ОКТМО 45380000</text:p>
      <text:p text:style-name="P28">Банк получателя ОПЕРУ-1</text:p>
      <text:p text:style-name="P28"><text:tab/><text:tab/><text:tab/>Банка России</text:p>
      <text:p text:style-name="P28"><text:tab/><text:tab/><text:tab/>г. Москвы</text:p>
      <text:p text:style-name="P28"><text:tab/><text:tab/><text:tab/>БИК 044501002</text:p>
      <text:p text:style-name="P28">Расчетный счет 40101810500000001901</text:p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9"><text:tab/>Документы, подтверждающие уплату штрафа необходимо направить по электронной почте <text:span text:style-name="T9">rsemyonov@fas.gov.ru</text:span><text:span text:style-name="T47">.</text:span><text:span text:style-name="T5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oft-page-break/><text:span text:style-name="T1">России.</text:span></text:p>
      <text:p text:style-name="P2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8D30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38D306E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2:58:44.67</meta:creation-date>
    <dc:date>2015-07-24T13:29:15.81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6" meta:word-count="1535" meta:character-count="12758"/>
    <meta:user-defined meta:name="Поле 1"/>
    <meta:user-defined meta:name="Поле 2"/>
    <meta:user-defined meta:name="Поле 3"/>
    <meta:user-defined meta:name="Поле 4"/>
  </office:meta>
</office:document-meta>
</file>