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ED08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4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4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41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8.41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Table_20_Contents">
      <style:paragraph-properties fo:margin-left="8.4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8.41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keep-together="auto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able_20_Contents">
      <style:paragraph-properties fo:margin-left="9.135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fo:margin-left="8.41cm" fo:margin-right="0cm" fo:line-height="100%" fo:text-indent="0cm" style:auto-text-indent="false" style:page-number="auto"/>
    </style:style>
    <style:style style:name="P33" style:family="paragraph" style:parent-style-name="Text_20_body" style:list-style-name="WWNum1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complex="Times New Roman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language="en" fo:country="US" fo:background-color="transparen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 style:font-name-complex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fo:background-color="transparent" style:font-size-asian="14pt" style:font-size-complex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font-size="14pt" fo:language="ru" fo:country="RU" fo:background-color="transparen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background-color="transparent" style:font-size-asian="14pt" style:font-size-complex="14p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weight="normal" fo:background-color="transparent" style:font-name-asian="Arial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5" style:family="text">
      <style:text-properties fo:color="#000000" style:font-name="Times New Roman" fo:font-weight="normal" style:font-weight-asian="normal" style:font-weight-complex="normal"/>
    </style:style>
    <style:style style:name="T26" style:family="text">
      <style:text-properties fo:color="#000000" style:font-name="Times New Roman" fo:language="ru" fo:country="RU" fo:font-weight="normal" fo:background-color="transparent" style:font-name-asian="Arial" style:font-weight-asian="normal" style:font-name-complex="Times New Roman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language="ru" fo:country="RU" fo:background-color="transparent" style:font-name-complex="Times New Roman"/>
    </style:style>
    <style:style style:name="T29" style:family="text">
      <style:text-properties fo:color="#000000" fo:letter-spacing="0.011cm" fo:background-color="#ffffff"/>
    </style:style>
    <style:style style:name="T30" style:family="text">
      <style:text-properties fo:color="#000000" fo:letter-spacing="0.011cm" fo:language="ru" fo:country="RU" fo:background-color="transparent" style:font-name-complex="Times New Roman"/>
    </style:style>
    <style:style style:name="T31" style:family="text">
      <style:text-properties fo:color="#000000" fo:language="en" fo:country="US" fo:font-weight="normal" style:font-weight-asian="normal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background-color="transparent" style:font-name-complex="Times New Roman"/>
    </style:style>
    <style:style style:name="T35" style:family="text">
      <style:text-properties fo:language="ru" fo:country="RU" fo:background-color="transparent" style:font-name-complex="Times New Roman"/>
    </style:style>
    <style:style style:name="T36" style:family="text">
      <style:text-properties fo:language="ru" fo:country="RU" fo:background-color="#ffffff" style:font-name-complex="Times New Roman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9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a06e84-15b8-4ccd-8400-b75406e50cb3" text:name="BossProviderVariable"/>
      </text:user-field-decls>
      <text:p text:style-name="P32"/>
      <text:p text:style-name="P9">ПОСТАНОВЛЕНИЕ</text:p>
      <text:p text:style-name="P9">о наложении штрафа по делу об административном</text:p>
      <text:p text:style-name="P12"><text:span text:style-name="T8">правонарушении № </text:span><text:span text:style-name="T15">4-14.31-238/00-26-15</text:span> <text:span text:style-name="T8"><text:s/></text:span></text:p>
      <text:p text:style-name="P10"/>
      <text:p text:style-name="P11">23 июля<text:span text:style-name="T1"> </text:span>2015 года <text:s text:c="89"/>г. Москва</text:p>
      <text:p text:style-name="P11"/>
      <text:p text:style-name="P15"><text:span text:style-name="T18">Я, заместитель руководителя ФАС России Овчинников М.А.,</text:span><text:span text:style-name="T8"> рассмотрев материалы дела об административном </text:span><text:span text:style-name="T9">правонарушении</text:span><text:span text:style-name="T8"> </text:span><text:span text:style-name="T11">№ </text:span><text:span text:style-name="T16">4-14.31-238/00-26-15</text:span><text:span text:style-name="T8"> </text:span><text:span text:style-name="T18">в отношении </text:span><text:span text:style-name="T19">генерального директора ОАО «</text:span><text:span text:style-name="T22">Уральский завод химических реактивов</text:span><text:span text:style-name="T20">» (624097, Свердловская обл., г. Верхняя Пышма, ул. Ленина (новое название проспект Успенский), д. 131</text:span><text:span text:style-name="T21">, ИНН 6606000754, ОГРН 1026600728770, далее - ОАО «УЗХР»)</text:span><text:span text:style-name="T19"> О.А. Некокошева </text:span><text:span text:style-name="T8">по факту административного правонарушения, ответственность за которое предусмотрена частью 1 статьи 14.31 кодекса Российской Федераций об административных правонарушениях (далее – КоАП),</text:span></text:p>
      <text:p text:style-name="P16"/>
      <text:p text:style-name="P29">УСТАНОВИЛ:</text:p>
      <text:p text:style-name="P29"/>
      <text:p text:style-name="P17">Комиссия Федеральной антимонопольной службы по рассмотрению дела <text:span text:style-name="T27">№ 1-10-339/00-05-13</text:span> о нарушении антимонопольного законодательства, возбужденного в отношении <text:span text:style-name="T14">ОАО «</text:span><text:span text:style-name="T28">УЗХР</text:span><text:span text:style-name="T14">»</text:span><text:span text:style-name="T27"> (далее – Комиссия),</text:span> приняла решение от 03.09.2014 № <text:span text:style-name="T1">05/40708/14 </text:span>о признании <text:span text:style-name="T14">ОАО «</text:span><text:span text:style-name="T28">УЗХР</text:span><text:span text:style-name="T14">»</text:span><text:span text:style-name="T27"> нарушившим пункты 1, 10 части 1 статьи 10 </text:span>Федерального закона от 26.07.2006 № 135-ФЗ «О защите конкуренции» (далее – Закон о защите конкуренции)<text:span text:style-name="T27"> в части </text:span><text:span text:style-name="T29">нарушения установленного нормативными правовыми актами порядка ценообразования, что привело к установлению монопольно высокой цены на </text:span><text:span text:style-name="T30">войсковой прибор химической разведки (ВПХР) ГО.57.00.000 ТУ (далее — Продукция, прибор ВПХР)</text:span><text:span text:style-name="T29">.</text:span></text:p>
      <text:p text:style-name="P17"><text:span text:style-name="T34">Основанием для возбуждения дела </text:span><text:span text:style-name="T2">№ 1-10-339/00-05-13 </text:span><text:span text:style-name="T34">о нарушении антимонопольного законодательства </text:span><text:span text:style-name="T2">послужили поступившие </text:span><text:span text:style-name="T34">в ФАС России </text:span><text:span text:style-name="T2">во</text:span><text:span text:style-name="T34"> исполнение требований пункта 3 статьи 14 Федерального закона от 29.12.2012 № 275-ФЗ «О государственном оборонном заказе» (далее – Закон о государственном оборонном заказе) обращения от ОАО «Ижевский электромеханический завод Купол» (далее — ОАО «ИЭМЗ Купол») (вх. от 23.08.2013 № 69027/13), ОАО «Калужский научно-исследовательский институт телемеханических устройств» (далее — ОАО «КНИИТМУ») (вх. от 22.05.2013 № 40033/13) и </text:span><text:span text:style-name="T30">ООО «Военно-промышленная компания» (далее — ООО «ВПК») (вх. от 06.12.2013 № 109671)</text:span><text:span text:style-name="T34">, участвующих в выполнении государственного оборонного заказа (далее - ГОЗ), по вопросу установления ОАО «УЗХР» в </text:span><text:span text:style-name="T7">2013</text:span><text:span text:style-name="T34"> году цены на Продукцию более чем на пять процентов превышающую цену, рассчитанную с применением индексов цен и индексов-дефляторов по видам экономической деятельности, определенных в </text:span><text:soft-page-break/><text:span text:style-name="T34">порядке, установленном Правительством Российской Федерации</text:span><text:span text:style-name="T2">.</text:span></text:p>
      <text:p text:style-name="P17"><text:span text:style-name="T35">По результатам рассмотрения поступивших обращений, на основании приказа ФАС России от 13.12.2013 № 834/13 было возбуждено дело <text:s text:c="37"/></text:span><text:span text:style-name="T36">№ 1-10-339/00-05-13 </text:span><text:span text:style-name="T35">о нарушении </text:span><text:span text:style-name="T36">ОАО «УЗХР»</text:span><text:span text:style-name="T35"> пунктов 1, </text:span><text:span text:style-name="T7">10</text:span><text:span text:style-name="T35"> части 1 статьи 10 Закона о защите конкуренции в части установления монопольно высокой цены на Продукцию.</text:span></text:p>
      <text:p text:style-name="P17">По результатам рассмотрения дела о нарушении антимонопольного законодательства установлено следующее:</text:p>
      <text:p text:style-name="P17">1. ОАО «УЗХР» является исполнителем государственного оборонного заказа по поставке приборов ВПХР в рамках ГОЗ.</text:p>
      <text:list xml:id="list8920816459495422873" text:style-name="WWNum1">
        <text:list-item>
          <text:list>
            <text:list-item>
              <text:p text:style-name="P33">ОАО «УЗХР» занимает доминирующее положение на рынке прибора ВПХР в Российской Федерации, закупаемых государственными заказчиками по государственному оборонному заказу в составе конечных изделий В и ВТ. </text:p>
            </text:list-item>
          </text:list>
        </text:list-item>
      </text:list>
      <text:p text:style-name="P17">3. ОАО «УЗХР» в период с 11 апреля 2013 года по 03 сентября 2014 года года злоупотребило доминирующим положением путем установления монопольно высокой цены на прибор ВПХР и нарушило установленный нормативными правовыми актами порядок ценообразования на данную продукцию.</text:p>
      <text:p text:style-name="P19">В соответствии с частью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p>
      <text:p text:style-name="P18">Таким образом, ОАО «УЗХР» нарушило пункты 1, 10 части 1 статьи 10 Закона о защите конкуренции и злоупотребило доминирующим положением путем нарушения порядка ценообразования и установления, поддержания монопольно высокой цены на Продукцию.</text:p>
      <text:p text:style-name="P18">В соответствии с пунктом 9.8 статьи 9 Устава ОАО «УЗХР» руководство текущей деятельностью Общества осуществляется единоличным исполнительным органом Общества — генеральным директором, который без доверенности действует от имени ОАО «УЗХР», в том числе представляет его интересы и совершает сделки.</text:p>
      <text:p text:style-name="P18">Спецификации к Договору ТД-СП № 10 от 06.05.2013 и Договору ТД-СП № 59 от 06.06.2013, которыми установлена монопольно высокая цена на <text:s/>прибор ВПХР, подписаны со стороны ОАО «УЗХР» генеральным директором Общества <text:span text:style-name="T33">О.А.</text:span>Некокошевым.</text:p>
      <text:p text:style-name="P18">Ответственность должностных лиц хозяйствующих субъектов за <text:s/>злоупотребление доминирующим положением на товарном рынке, предусмотрена частью 1 статьи 14.31 Кодекса Российской Федерации об административных правонарушениях (далее – КоАП). </text:p>
      <text:p text:style-name="P20">По информации ОАО «УЗХР», поступившей в ФАС России (вх. № 47503/15 от 14.05.2015), на момент совершения правонарушения <text:soft-page-break/>генеральным директором ОАО «УЗХР» являлся Некокошев О.А.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.</text:p>
      <text:p text:style-name="P21"><text:span text:style-name="blue1"><text:span text:style-name="T26">Таким образом, в действиях генерального директора ОАО «УЗХР» О. А.Некокошева усматриваются признаки административного правонарушения, предусмотренного часть 1 статьи 10 Федерального Закона «О защите конкуренции» № 135-ФЗ, ответственность за которое предусмотрена частью 1 статьи 14.31 КоАП.</text:span></text:span></text:p>
      <text:p text:style-name="P18">Местом совершения генеральным директором ОАО «УЗХР» <text:span text:style-name="T33">О. А.</text:span>Некокошевым административного правонарушения является г. Верхняя Пышма - место регистрации ОАО «УЗХР».</text:p>
      <text:p text:style-name="P25"><text:span text:style-name="T25">Время совершения генеральным директором ОАО «УЗХР» </text:span><text:span text:style-name="T24">О.А. </text:span><text:span text:style-name="T25">Некокошевым административного правонарушения является период с 11.04.2013 по 03.09.2014.</text:span></text:p>
      <text:p text:style-name="P25">Обстоятельства, смягчающие или отягчающие административную ответственность, не установлены.</text:p>
      <text:p text:style-name="P25">Рассмотрение дела об административном правонарушении произведено 23.07.2015 в здании ФАС России по адресу г. Москва, пер. Уланский, д. 16, к.1, <text:span text:style-name="blue1"><text:span text:style-name="T23">каб. 324, </text:span></text:span></text:p>
      <text:p text:style-name="P27">Генеральный директор <text:span text:style-name="blue1"><text:span text:style-name="T23">ОАО «УЗХР» О.А. Некокошев</text:span></text:span>, надлежащим образом извещенный о дате, времени и месте рассмотрения дела об административном правонарушении путем направления уведомления о назначении времени и места рассмотрения дела об административном правонарушении посредством направления телеграммы, на рассмотрение не явился, представителя не направил.</text:p>
      <text:p text:style-name="P27">Руководствуясь статьями 23.82, 29.7 и 29.9 КоАП,</text:p>
      <text:p text:style-name="P27"/>
      <text:p text:style-name="P26">ПОСТАНОВИЛ:</text:p>
      <text:p text:style-name="P26"/>
      <text:p text:style-name="P25">Признать <text:span text:style-name="blue1"><text:span text:style-name="T23">генерального директора ОАО «УЗХР» О.А.Некокошева</text:span></text:span> виновным в совершении административного правонарушения, ответственность за которое предусмотрена частью 1 статьи 14.31 КоАП, и наложить на него штра<text:span text:style-name="T33">ф в </text:span>размере 2<text:span text:style-name="T1">0 000 (двадцати тысяч)</text:span> рублей.</text:p>
      <text:p text:style-name="P25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5"><text:soft-page-break/>В соответствии с частью 5 статьи 3.5 КоАП сумма административного штрафа подлежит зачислению в бюджет в полном объеме. </text:p>
      <text:p text:style-name="P25"><text:span text:style-name="T5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</text:span><text:span text:style-name="T33"> </text:span></text:p>
      <text:p text:style-name="P22">Получатель: ИНН 7703516539 КПП 770301001</text:p>
      <text:p text:style-name="P22">Межрегиональное операционное УФК (для ФАС России л/с 04951001610)</text:p>
      <text:p text:style-name="P22">КБК 161 1 16 33010 01 6000 140</text:p>
      <text:p text:style-name="P22">ОКТМО 45380000</text:p>
      <text:p text:style-name="P22">Банк получателя: ОПЕРУ-1 Банка России г. Москва</text:p>
      <text:p text:style-name="P22">БИК 044501002</text:p>
      <text:p text:style-name="P22">Расчетный счет</text:p>
      <text:p text:style-name="P22">40101810500000001901</text:p>
      <text:p text:style-name="P23">Назначение платежа: оплата штрафа по делу № <text:span text:style-name="T14">4-14.31-238/00-26-15</text:span> <text:s text:c="2"/>(ГОЗ).</text:p>
      <text:p text:style-name="P24"><text:span text:style-name="T10">ID </text:span><text:span text:style-name="T12">начисления: </text:span><text:span text:style-name="T38">Ъ2016a6AS07210227311</text:span><text:span text:style-name="T4"> </text:span></text:p>
      <text:p text:style-name="P25"/>
      <text:p text:style-name="P2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30 и по электронной почте<text:span text:style-name="T37"> </text:span><text:span text:style-name="Основной_20_шрифт_20_абзаца"><text:span text:style-name="T31">makarenko</text:span></text:span><text:span text:style-name="Основной_20_шрифт_20_абзаца"><text:span text:style-name="T32">@</text:span></text:span><text:span text:style-name="Основной_20_шрифт_20_абзаца"><text:span text:style-name="T31">fas</text:span></text:span><text:span text:style-name="Основной_20_шрифт_20_абзаца"><text:span text:style-name="T32">.</text:span></text:span><text:span text:style-name="Основной_20_шрифт_20_абзаца"><text:span text:style-name="T31">gov</text:span></text:span><text:span text:style-name="Основной_20_шрифт_20_абзаца"><text:span text:style-name="T32">.</text:span></text:span><text:span text:style-name="Основной_20_шрифт_20_абзаца"><text:span text:style-name="T31">ru</text:span></text:span><text:span text:style-name="Основной_20_шрифт_20_абзаца"><text:span text:style-name="T32">.</text:span></text:span></text:p>
      <text:p text:style-name="P28"><text:span text:style-name="T13">Согласно части 1 статьи 20.25 КоАП неуплата административного штрафа в срок влечет наложение штрафа </text:span><text:span text:style-name="T39">в двукратном размере суммы не уплаченного административного штрафа,</text:span><text:span text:style-name="T13"> но не менее одной тысячи рублей, либо административный арест на срок до пятнадцати суток, либо обязательные работы на срок до пятидесяти ч</text:span><text:span text:style-name="T8">асов</text:span>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10 дней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<text:s/>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ED08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rum_5f_txt4" style:display-name="forum_txt4" style:family="text" style:parent-style-name="Default_20_Paragraph_20_Font"/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3272(2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BAED08C0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6:29:21.80</meta:creation-date>
    <dc:date>2015-07-24T13:40:48.18</dc:date>
    <meta:editing-duration>PT15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9" meta:word-count="1110" meta:character-count="9049"/>
    <meta:user-defined meta:name="Поле 1"/>
    <meta:user-defined meta:name="Поле 2"/>
    <meta:user-defined meta:name="Поле 3"/>
    <meta:user-defined meta:name="Поле 4"/>
  </office:meta>
</office:document-meta>
</file>