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A3DF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.035cm" fo:margin-right="0.071cm" fo:line-height="0.559cm" fo:text-align="justify" style:justify-single-word="false" fo:text-indent="1.27cm" style:auto-text-indent="false" style:text-autospace="none" style:vertical-align="auto"/>
      <style:text-properties fo:font-size="14pt" fo:letter-spacing="normal" fo:language="ru" fo:country="RU" style:font-size-asian="14pt" style:language-asian="ru" style:country-asian="RU" style:font-size-complex="14pt"/>
    </style:style>
    <style:style style:name="P6" style:family="paragraph" style:parent-style-name="Standard">
      <style:paragraph-properties fo:margin-left="0.035cm" fo:margin-right="0.071cm" fo:margin-top="0cm" fo:margin-bottom="0cm" fo:line-height="0.559cm" fo:text-align="justify" style:justify-single-word="false" fo:text-indent="1.27cm" style:auto-text-indent="false" style:text-autospace="none" style:vertical-align="auto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035cm" fo:margin-right="0.071cm" fo:margin-top="0cm" fo:margin-bottom="0cm" fo:line-height="0.559cm" fo:text-align="justify" style:justify-single-word="false" fo:text-indent="1.27cm" style:auto-text-indent="false" style:text-autospace="none" style:vertical-align="auto"/>
      <style:text-properties fo:font-size="14pt" fo:letter-spacing="normal" fo:language="ru" fo:country="RU" style:font-size-asian="14pt" style:language-asian="ru" style:country-asian="RU" style:font-size-complex="14pt"/>
    </style:style>
    <style:style style:name="P8" style:family="paragraph" style:parent-style-name="Standard">
      <style:paragraph-properties fo:margin-left="0.035cm" fo:margin-right="0.071cm" fo:margin-top="0cm" fo:margin-bottom="0cm" fo:line-height="0.559cm" fo:text-align="justify" style:justify-single-word="false" fo:text-indent="1.27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1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604cm" fo:margin-right="0cm" fo:margin-top="0cm" fo:margin-bottom="0cm" fo:text-align="start" style:justify-single-word="false" fo:text-indent="0cm" style:auto-text-indent="false">
        <style:tab-stops>
          <style:tab-stop style:position="9.47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604cm" fo:margin-right="0cm" fo:margin-top="0cm" fo:margin-bottom="0cm" fo:text-align="start" style:justify-single-word="false" fo:text-indent="0cm" style:auto-text-indent="false" style:page-number="auto">
        <style:tab-stops>
          <style:tab-stop style:position="9.472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T1" style:family="text">
      <style:text-properties fo:font-weight="normal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letter-spacing="normal" fo:language="ru" fo:country="RU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e45c12-3feb-4edd-8573-ce46366ccf53" text:name="BossProviderVariable"/>
      </text:user-field-decls>
      <text:p text:style-name="P27"/>
      <text:h text:style-name="P10" text:outline-level="3">РЕШЕНИЕ</text:h>
      <text:h text:style-name="P11" text:outline-level="3">о рассмотрении жалобы на постановление о наложении штрафа от 24.12.2014 по делу об административном правонарушении № 687/03 </text:h>
      <text:p text:style-name="P16"/>
      <text:p text:style-name="P12"> «17» июля 2015 г.                <text:s text:c="10"/>                                                                г. Москва</text:p>
      <text:p text:style-name="P12"/>
      <text:p text:style-name="P14"> <text:tab/>Я, заместитель начальника Управления контроля размещения государственного заказа Федеральной антимонопольной службы Лобов А.Ю., рассмотрев жалобу Рябоконевой М.В. на постановление о наложении штрафа <text:span text:style-name="T1">от 24.12.2014</text:span> по делу об административном правонарушении <text:span text:style-name="T1">№ 687/03</text:span>, вынесенное заместителем руководителя Управления Федеральной антимонопольной службы по Ростовской области Благодаревым М.А., </text:p>
      <text:p text:style-name="P4"> УСТАНОВИЛА:</text:p>
      <text:p text:style-name="P25">Постановлением заместителя руководителя Управления Федеральной антимонопольной службы по Ростовской области Благодаревым М.А. от 24.12.2014 по делу об административном правонарушении № 687<text:span text:style-name="T1">/03</text:span> Рябоконева М.В. признана виновной в совершении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20 000 рублей.</text:p>
      <text:p text:style-name="P26">Рябоконева М.В., не согласившись с данным постановлением, обжаловала его в вышестоящий орган.</text:p>
      <text:p text:style-name="P26">В жалобе Рябоконева М.В. просит отменить указанное постановление и прекратить производство по делу, ссылаясь на недоказанность ее вины в совершении данного административного правонарушения, а также на то, что к административной ответственности привлекается впервые.</text:p>
      <text:p text:style-name="P24"><text:span text:style-name="T13">Мотивируя жалобу, Рябоконева М.В. указывает на то, что в работе Рябоконева М.В. руководствуется должностным регламентом, в котором отсутствуют должностные обязанности и ответственность, предусмотренная </text:span><text:span text:style-name="T9">Федеральным законом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.</text:span><text:span text:style-name="T13"> Кроме того, Рябоконева М.В. не являлась ответственным должностным лицом за размещение информации на Официальном сайте Российской Федерации в сети Интернет для размещения информации о размещении заказов на поставки товаров, выполнение работ, оказание услуг (далее — Официальный сайт) согласно Приказу № 1144 от 10.12.2010 «О назначении ответственных лиц при обмене электронными документами с Управлением Федерального казначейства по Ростовской области», так как 10.12.2010 Рябоконева М.В. не работала в </text:span><text:soft-page-break/><text:span text:style-name="T13">Южном таможенном управлении.</text:span></text:p>
      <text:p text:style-name="P23">Рассмотрение жалобы состоялось 17.07.2015 в 10:15 по адресу: 123995, Москва, ул. Садовая Кудринская, д. 11, каб. 246-1.</text:p>
      <text:p text:style-name="P26">На рассмотрение жалобы на постановление о наложении штрафа от 24.12.2014 по делу об административном правонарушении № 687/03 Рябоконева М.В. не явилась, о времени и месте рассмотрения уведомлена надлежащим образом. Как следует из жалобы Рябоконевой М.В., <text:s text:c="18"/>Рябоконева М.В. просила жалобу на постановление о наложении штрафа от 24.12.2014 по делу об административном правонарушении № 687/03 рассмотреть в ее отсутствие в связи с невозможностью присутствия на рассмотрении жалобы в ФАС России.</text:p>
      <text:p text:style-name="P26">Ходатайств, препятствующих рассмотрению жалобы, не поступало. </text:p>
      <text:p text:style-name="P13"><text:tab/>В ходе рассмотрения жалобы на постановление от 24.12.2014 по делу об административном правонарушении № 687/03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3">рассмотрев доводы жалобы, установило следующее.</text:span></text:p>
      <text:p text:style-name="P18"><text:span text:style-name="T9"><text:tab/>Из материалов дела следует, что </text:span><text:span text:style-name="T10">Заказчиком проведен открытый аукцион в электронной форме (извещение о проведении аукциона № 0158100019714000004 от 21.04.2014) на оказание услуг по теплоснабжению. </text:span></text:p>
      <text:p text:style-name="P19"><text:tab/>Начальная максимальная цена установлена 1 672 575 рублей.</text:p>
      <text:p text:style-name="P19"><text:tab/>В соответствии с частью 3 статьи 103 Закона о контрактной системе в течение трех рабочих дней с даты заключения контракта заказчик направляет информацию, предусмотренную пунктами 1 -7, 9, 12 и 14 части 2 статьи 103 Закона о контрактной системе,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</text:p>
      <text:p text:style-name="P5">Порядок ведения реестра контрактов установлен постановлением Правительства РФ от 28.11.2013 № 1084 «О порядке ведения реестра контрактов, заключенных заказчиками, и реестра контрактов содержащего сведения, составляющие государственную тайну» (далее - Правила), в соответствии с которым информация и документы, подлежащие включению в реестр контрактов, направляются заказчиком в электронном виде.</text:p>
      <text:p text:style-name="P5">Подпунктом «д» пункта 2 Правил установлено, что информация о дате заключения контракта подлежит обязательному включению в реестр контрактов.</text:p>
      <text:p text:style-name="P6"><text:span text:style-name="T17">Согласно части 5 статьи 112 Закона </text:span><text:span text:style-name="T12">о контрактной системе </text:span><text:span text:style-name="T17">до ввода в эксплуатацию единой информационной системы информация, подлежащая размещению в единой информационной системе, размещается в порядке, установленном Правительством Российской Федерации, на официальном сайте Российской Федерации в информационно - телекоммуникационной сети «Интернет» для размещения информации о размещении заказов на поставки </text:span><text:soft-page-break/><text:span text:style-name="T17">товаров, выполнение работ оказание услуг, ведение и обслуживание которого осуществляются по правилам, действовавшим до дня вступления в силу настоящего Федерального закона.</text:span></text:p>
      <text:p text:style-name="P8">20.05.2014 Заказчиком на Официальном сайте размещена информация о заключении государственного контракта от 12.05.2014 № 1585.</text:p>
      <text:p text:style-name="P7">Таким образом, информация о дате заключения указанного контракта размещена Заказчиком на Официальном сайте с нарушением срока, установленного частью 3 статьи 103 Закона о контрактной системе.</text:p>
      <text:p text:style-name="P8">Вина Рябоконевой М.В. в совершении административного правонарушения доказана и подтверждается собранными по делу доказательствами. Согласно пункту 8 Приказа Южного таможенного управления от 04.12.2013 №1001 «О внесении изменения в приказ ЮТУ от 10.12.2010 № 1144» Рябоконева М.В. является должностным лицом, имеющим право электронной цифровой подписи на Официальном сайте.</text:p>
      <text:p text:style-name="P9"><text:span text:style-name="T7"><text:tab/>На основанного изложенного, </text:span><text:span text:style-name="T8">Рябоконева М.В.</text:span><text:span text:style-name="T7"> признана виновной в совершении правонарушения, ответственность за совершение которого предусмотрена частью 2 статьи 7.31 КоАП. </text:span></text:p>
      <text:p text:style-name="P20"><text:tab/>Вместе с тем, как следует из материалов, приложенных Рябоконевой М.В к жалобе, Рябоконева М.В. является женщиной, которая одна воспитывает малолетнего ребенка.</text:p>
      <text:p text:style-name="P18"><text:span text:style-name="T9"><text:tab/>Согласно части 10 статьи 4.2 КоАП к обстоятельствам, смягчающим административную ответственность, является совершение административного правонарушения беременной женщиной или женщиной, имеющей малолетнего ребенка. </text:span><text:span text:style-name="T11"><text:s/></text:span></text:p>
      <text:p text:style-name="P17"><text:span text:style-name="T15"><text:tab/>Кроме того</text:span><text:span text:style-name="Основной_20_шрифт_20_абзаца"><text:span text:style-name="T4">, 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</text:span></text:span><text:span text:style-name="Основной_20_шрифт_20_абзаца"><text:span text:style-name="T4">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14"><text:tab/>При этом, несмотря на то, что 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должностное <text:span text:style-name="T2">лицо вышестоящего органа делает </text:span>вывод о малозначительности указанного административного правонарушения.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<text:soft-page-break/>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4"><text:tab/>В соответствии с пунктом 3 части 1 статьи 30.7 КоАП <text:span text:style-name="T2">п</text:span><text:span text:style-name="T16">о результатам рассмотрения жалобы на постановление по делу об административном правонарушении при малозначительности совершенного административного правонарушения выносится решение об отмене постановления и о прекращении производства по делу.</text:span></text:p>
      <text:p text:style-name="P14"><text:tab/>С учетом изложенных обстоятельств и руководствуясь статьями 30.6 – 30.8 КоАП,</text:p>
      <text:p text:style-name="P15">РЕШИЛА:</text:p>
      <text:p text:style-name="P15"/>
      <text:list xml:id="list6408697467084722800" text:style-name="L1">
        <text:list-item>
          <text:list>
            <text:list-item>
              <text:list>
                <text:list-item>
                  <text:p text:style-name="P28"><text:span text:style-name="T5">Постановление по делу об административном правонарушении </text:span><text:span text:style-name="T5">от 24.12.2014</text:span><text:span text:style-name="T14"> </text:span><text:span text:style-name="T5">№ 687</text:span><text:span text:style-name="T13">/03</text:span><text:span text:style-name="T5">, вынесенное заместителем </text:span><text:span text:style-name="T6">руководителя Ростовского УФАС России Благодаревым М.А. в отношении Рябоконевой М.В.</text:span><text:span text:style-name="T5">, изменить, </text:span><text:span text:style-name="T5">жалобу Рябоконевой М.В. удовлетворить.</text:span></text:p>
                </text:list-item>
                <text:list-item>
                  <text:p text:style-name="P28"><text:span text:style-name="T14">Производство по делу об административном правонарушении </text:span><text:span text:style-name="T5">№ 687/03</text:span><text:span text:style-name="T14">, возбужденное в отношении </text:span><text:span text:style-name="T5">Рябоконевой М.В.</text:span><text:span text:style-name="T14">, прекратить по основанию, предусмотренному статьей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28"><text:span text:style-name="T13">В соответствии со статьей 2.9 КоАП объявить </text:span><text:span text:style-name="T6">Рябоконевой М.В</text:span><text:span text:style-name="T5">.</text:span><text:span text:style-name="T6"> </text:span><text:span text:style-name="T13">устное замечание.</text:span></text:p>
                </text:list-item>
              </text:list>
            </text:list-item>
          </text:list>
        </text:list-item>
      </text:list>
      <text:p text:style-name="P14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A3DF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C3A3DF4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4662(1) </text:p></draw:text-box></draw:frame><draw:frame draw:style-name="Mfr2" draw:name="SpdBarcode" text:anchor-type="paragraph" svg:x="0cm" svg:width="3.6cm" svg:height="0.78cm" draw:z-index="2"><draw:image xlink:href="Pictures/10000201000000780000001AC3A3DF4E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7:44:24.91</meta:creation-date>
    <dc:date>2015-07-24T12:45:08</dc:date>
    <meta:editing-duration>PT4M2S</meta:editing-duration>
    <meta:editing-cycles>1</meta:editing-cycles>
    <meta:generator>OpenOffice.org/3.4.1$Win32 OpenOffice.org_project/341m1$Build-9593</meta:generator>
    <meta:print-date>2015-07-23T10:11:13.35</meta:print-date>
    <meta:document-statistic meta:table-count="0" meta:image-count="2" meta:object-count="0" meta:page-count="4" meta:paragraph-count="39" meta:word-count="1094" meta:character-count="9033"/>
    <meta:user-defined meta:name="Поле 1"/>
    <meta:user-defined meta:name="Поле 2"/>
    <meta:user-defined meta:name="Поле 3"/>
    <meta:user-defined meta:name="Поле 4"/>
  </office:meta>
</office:document-meta>
</file>