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7D1F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525cm" fo:margin-right="0cm" fo:text-align="start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5ba35-f972-49e3-a3db-306c1080c46a" text:name="BossProviderVariable"/>
      </text:user-field-decls>
      <text:p text:style-name="P12"><text:span text:style-name="T1"/></text:p>
      <text:p text:style-name="P2">РЕШЕНИЕ</text:p>
      <text:p text:style-name="P10">по результатам рассмотрения ходатайства</text:p>
      <text:p text:style-name="P11"> </text:p>
      <text:p text:style-name="P7"><text:span text:style-name="T1"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СФО Уралсиб Лизинг 01» (место нахождения: 125171, г. Москва, Ленинградское шоссе, д. 16А, <text:s text:c="12"/>стр. 1, этаж 8; основной вид деятельности: финансовое посредничество) <text:s text:c="20"/>о приобретении более 10% активов ООО «Лизинговая компания УРАЛСИБ» (место нахождения: 119048, г. Москва, ул. Ефремова, д. 8; основной <text:s text:c="26"/>вид деятельности: лизинговая деятельность) номинальной стоимостью 2 517 171 909 (два миллиарда пятьсот семнадцать миллионов сто семьдесят одна тысяча девятьсот девять) рублей и приняла решение об удовлетворении данного ходатайств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7D1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87D1FD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8:55:43.72</meta:creation-date>
    <dc:date>2015-07-24T15:02:11.25</dc:date>
    <meta:editing-duration>PT4M10S</meta:editing-duration>
    <meta:editing-cycles>1</meta:editing-cycles>
    <meta:generator>OpenOffice.org/3.4.1$Win32 OpenOffice.org_project/341m1$Build-9593</meta:generator>
    <meta:print-date>2015-07-23T12:42:01.67</meta:print-date>
    <meta:document-statistic meta:table-count="0" meta:image-count="1" meta:object-count="0" meta:page-count="1" meta:paragraph-count="5" meta:word-count="101" meta:character-count="819"/>
    <meta:user-defined meta:name="Поле 1"/>
    <meta:user-defined meta:name="Поле 2"/>
    <meta:user-defined meta:name="Поле 3"/>
    <meta:user-defined meta:name="Поле 4"/>
  </office:meta>
</office:document-meta>
</file>