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2D73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line-height="100%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0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2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background-color="#ffffff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#ffffff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c0c73-feba-4b9a-aaad-ce6edb030d91" text:name="BossProviderVariable"/>
      </text:user-field-decls>
      <text:p text:style-name="P24"> </text:p>
      <text:p text:style-name="P3">РЕШЕНИЕ</text:p>
      <text:p text:style-name="P5">о рассмотрении жалобы на постановление № 61 о наложении штрафа от 28.01.2015 по делу об административном правонарушении № 11912-к/03-2015</text:p>
      <text:p text:style-name="P9"> </text:p>
      <text:p text:style-name="P4">«17» июля 2015                                                                                             г. Москва</text:p>
      <text:p text:style-name="P8"> </text:p>
      <text:p text:style-name="P14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жалобу г</text:span><text:span text:style-name="T6">лавы Администрации муниципального образования «Инзенский район» Мидленко О.В. (XXXXXXXXXXXXXXXXXXXXXXXXXXXXXXXXXXXXXXXXXXXXXXXXXXXXXXXXXXXXXXXXXXXXXXXXXXXXXXXXXXXXXXXXXXXXXXXXXXXXXXXXXXXXXXXXXXXXXXXXXXXXXXXXXXXXXXXXXXXXXXXXXXXXXXXXXXXXXXXXXXXXXXXXXXXXXXXXXXXXXXXXXXXXXXXXXXXXXXXXXXXXXXXXXXXXXXXXXXXXXXXXXXXXXXXXX) </text:span><text:span text:style-name="T1">на постановление № 61 о наложении штрафа от 21.04.2015 по делу об административном правонарушении № 11912-к/03-2015, вынесенное </text:span><text:span text:style-name="T6">заместителем руководителя Управления Федеральной антимонопольной службы по Ульяновской области Попова К.Ю.</text:span><text:span text:style-name="T1">,</text:span></text:p>
      <text:p text:style-name="P12">УСТАНОВИЛ: </text:p>
      <text:p text:style-name="P14"><text:span text:style-name="T1">Постановлением </text:span><text:span text:style-name="T6">заместителя руководителя Управления Федеральной антимонопольной службы по Ульяновской области Попова К.Ю.</text:span><text:span text:style-name="T1"> от 21.04.2015 по делу об административном правонарушении № 11912-к/03-2015 </text:span><text:span text:style-name="T6">Мидленко </text:span><text:span text:style-name="T6">О.В.</text:span><text:span text:style-name="T2"> </text:span><text:span text:style-name="T1"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 000,00 рублей за утверждение документации об аукционе с нарушением требований законодательства Российской Федерации о контрактной системе в сфере закупок.</text:span></text:p>
      <text:p text:style-name="P13"><text:span text:style-name="T7">Мидленко О.В.</text:span>, не согласившись с данным постановлением, обжаловал его в вышестоящий орган.</text:p>
      <text:p text:style-name="P13">В жалобе <text:span text:style-name="T7">Мидленко О.В.</text:span> просит признать необоснованным указанное постановление и отменить его, ссылаясь на отсутствие достаточных оснований и доказательств вины <text:span text:style-name="T7">Мидленко О.В.</text:span></text:p>
      <text:p text:style-name="P14"><text:span text:style-name="T1">Мотивируя жалобу, </text:span><text:span text:style-name="T6">Мидленко О.В.</text:span><text:span text:style-name="T1"> ссылается на то, что, 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указанным Кодексом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13"><text:soft-page-break/>Согласно пункту 1 статьи 26.1 КоАП по делу об административном правонарушении обстоятельством, подлежавшим выяснению, является виновность лица в совершении административного правонарушения.</text:p>
      <text:p text:style-name="P13">В соответствии с частью 1 статьи 3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и, совокупный годовой объем закупок которых превышает сто миллионов рублей, создаю контрактные службы (при этом создание специального структурного подразделения не является обязательным).</text:p>
      <text:p text:style-name="P13">В соответствия с частью 3 вышеуказанной статьи, контрактная служба действует в соответствии с положением (регламентом). Разработанным и утвержденным на основании типового положения (регламента), утвержденного федеральным органом исполнительной власти по регулированию контрактной системы с сфере закупок.</text:p>
      <text:p text:style-name="P13">В соответствии с пунктом 3 части 4 статьи 38, контрактная служба, <text:s/>осуществляет, кроме прочего, подготовку и размещение в единой информационной системе извещений об осуществлении закупок, документации о закупках и проектов контрактов, подготовки и направление приглашений принять участие в определения поставщиков (подрядчиков, исполнителей) закрытыми способами.</text:p>
      <text:p text:style-name="P14"><text:span text:style-name="T1">Пунктом 2.1.2 Положения о контрактной службе, утвержденного постановлением Администрации района от 30.12.2013 № 1507 установлено, что контрактная служба при определении поставщика(исполнителя, подрядчика) осуществляет подготовку и размещение в единой информационный системе </text:span><text:span text:style-name="T1">извещений об осуществлении закупок; осуществляет подготовку и размещение в единой информационной системе документации о закупках и проекты контрактов, внесении изменений в документацию о закупках. </text:span></text:p>
      <text:p text:style-name="P13">Также в Жалобе Мидленко О.В. Указывает, что в материалах дела отсутствую доказательства его вины в утверждении и разработке документации об аукционе, не соответствующей требованиям Закона о контрактной системе.</text:p>
      <text:p text:style-name="P11">Рассмотрение жалобы состоялось 17.07.2015 в 10:45 по адресу: 123995, Москва, ул. Садовая Кудринская, д. 11, каб. 246-1.</text:p>
      <text:p text:style-name="P11">На рассмотрение жалобы на постановление № 61 о наложении штрафа от 21.04.2015 по делу об административном правонарушении № 1912-к/03-2015 Мидленко О.В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11">Ходатайств, препятствующих рассмотрению жалобы, не поступало.</text:p>
      <text:p text:style-name="P11">В ходе рассмотрения жалобы на Постановление должностное лицо вышестоящего органа, исследовав представленные в ФАС России материалы и постановление об административном правонарушении приходит к следующим выводам.</text:p>
      <text:p text:style-name="P14"><text:soft-page-break/><text:span text:style-name="T9">Из материалов дела следует, что 11.12.2014 Муниципальным учреждением Администрацией м</text:span><text:span text:style-name="T10">униципального образования «Инзенский район» (далее — Заказчик) размещен электронный аукцион </text:span><text:bookmark text:name="notice_orderName"/><text:span text:style-name="T10">на с</text:span><text:span text:style-name="T4">троительство внутригородского газопровода высокого и среднего давления до котельной №3 г.Инза Инзенского района Ульяновской области </text:span><text:span text:style-name="T10">(извещение 0168300010214000166) (дал</text:span><text:span text:style-name="T9">ее – Аукцион).</text:span></text:p>
      <text:p text:style-name="P23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17">Приложение № 1 к документации об электронном аукционе <text:span text:style-name="T16">(в редакции от 23.11.2014 г.)</text:span> содержит описание объекта закупки, включающего в себя материалы, используемые при выполнении работ и их показатели, позволяющие определить соответствие используемых товаров установленным заказчиком требованиям, в том числе максимальные и (или) минимальные значения этих показателей, а также значения показателей, которые не могут изменяться, отраженные в Ведомости материалов, состоящей из 12 позиций.  </text:p>
      <text:p text:style-name="P17">В указанной ведомости материалов содержатся, в том числе позиция 3 «Трубы стальные электросварные прямошовные со снятой фаской из стали марок БСт2кп-БСт4кп и БСт2пс-БСт4пс» с наружным диаметром <text:span text:style-name="T14">152 мм</text:span> и 159 мм и  позиция 5 «<text:span text:style-name="T14">камень бутовый марка 300, размер от 150 до 500 мм, ЛС-02-01-01</text:span>».</text:p>
      <text:p text:style-name="P18"><text:span text:style-name="T4">Вместе с тем, 02.11.2014 г. на официальном сайте </text:span><text:span text:style-name="T3">www</text:span><text:span text:style-name="T5">.</text:span><text:span text:style-name="T3">zakupki</text:span><text:span text:style-name="T5">.</text:span><text:span text:style-name="T3">gov</text:span><text:span text:style-name="T5">.</text:span><text:span text:style-name="T3">ru</text:span><text:span text:style-name="T4"> (далее — Официальный сайт), Заказчиком были опубликованы разъяснения положений документации, согласно которым в ведомости  материалов, ошибочно указаны «Камень бутовый», который требуется заменить на цементно-песчаную смесь, а также указано, что Трубу стальную наружным диметром 152мм толщиной стенки 4,0мм следует </text:span><text:span text:style-name="T12">считать «труба стальная наружным диаметром 159 мм толщина стенки 4,5 мм».</text:span></text:p>
      <text:p text:style-name="P19">Кроме того, в ответе на запрос разъяснений от 07.11.2014 г. заказчиком было указано, что участникам необходимо в первой части заявки представить  характеристики цементно-песчаной смеси согласно п. 1 ведомости материалов, являющихся приложением к документации об аукционе.</text:p>
      <text:p text:style-name="P17"><text:soft-page-break/><text:span text:style-name="T8">Таким образом, объект закупки, включающий перечень материалов, используемых при выполнении работ, был сформирован необъективно с нарушением требований </text:span>пункта 1 части 1 статьи 33 Закона о контрактной системе и противоречит данным заказчиком разъяснениям.</text:p>
      <text:p text:style-name="P14"><text:span text:style-name="T9">Кроме того, согласно материалам дела, а также сведениям, содержащиеся на Официальном сайте, документация об Аукционе </text:span><text:span text:style-name="T11">утверждена</text:span><text:span text:style-name="T9"> главой Администрации муниципального образования «Инзенского района» Мидленко О.В.</text:span></text:p>
      <text:p text:style-name="P15"><text:span text:style-name="T9">Согласно части 4.2 статьи 7.30 КоАП, за </text:span><text:span text:style-name="T15">утверждение</text:span><text:span text:style-name="T9">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3">Мидленко О.В. - будучи <text:span text:style-name="T13">главой Администрации муниципального образования «Инзенского района»</text:span> является должностным лицом учреждения, ответственным за организацию и соблюдение требований Закона о контрактной системе в деятельности <text:span text:style-name="T13">Администрации муниципального образования «Инзенского района»</text:span>.</text:p>
      <text:p text:style-name="P13">Таким образом, должностное лицо вышестоящего органа усматривает в действиях Мидленко О.В. нарушение пункта 1 части 1 статьи 33 Закона о контрактной системе.</text:p>
      <text:p text:style-name="P13">Следовательно, в действиях Мидленко О.В.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3">С учетом изложенных обстоятельств и руководствуясь статьями 30.6 – 30.8 КоАП,</text:p>
      <text:p text:style-name="P5">РЕШИЛ:</text:p>
      <text:p text:style-name="P16">Постановление вынесенное <text:span text:style-name="T7">заместителем руководителя Управления Федеральной антимонопольной службы по Ульяновской области Поповым К.Ю.</text:span> от 21.04.2015 по делу об административном правонарушении № 11912-к/03-2015, в соответствии с которым Мидленко О.В. привлечен к административной ответственности, предусмотренной частью 4.2 статьи 7.30 КоАП – оставить без изменения, жалобу Мидленко О.В. без удовлетворения. </text:p>
      <text:p text:style-name="P16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2D7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3559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BB2D737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19:30.55</meta:creation-date>
    <dc:date>2015-07-27T12:56:38.36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2" meta:word-count="1154" meta:character-count="9743"/>
    <meta:user-defined meta:name="Поле 1"/>
    <meta:user-defined meta:name="Поле 2"/>
    <meta:user-defined meta:name="Поле 3"/>
    <meta:user-defined meta:name="Поле 4"/>
  </office:meta>
</office:document-meta>
</file>