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C2BA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text-properties fo:color="#000000" style:font-name="Times New Roman" fo:font-size="14pt" style:font-size-asian="14pt" style:font-size-complex="14pt"/>
    </style:style>
    <style:style style:name="P4" style:family="paragraph" style:parent-style-name="Standard"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text-align="center" style:justify-single-word="false"/>
      <style:text-properties fo:font-size="14pt" fo:font-weight="bold"/>
    </style:style>
    <style:style style:name="P6" style:family="paragraph" style:parent-style-name="Text_20_body">
      <style:paragraph-properties fo:text-align="start" style:justify-single-word="false"/>
      <style:text-properties fo:font-size="14pt" fo:font-weight="normal" style:font-weight-asian="normal" style:font-weight-complex="normal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font-size="14pt" fo:font-weight="normal" style:font-weight-asian="normal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fo:font-weight="bold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font-weight="normal" style:font-weight-asian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fo:language="ru" fo:country="RU" fo:font-weight="normal" style:font-weight-asian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start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           New Roman" fo:font-size="14pt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weight="bold"/>
    </style:style>
    <style:style style:name="P22" style:family="paragraph" style:parent-style-name="Heading_20_2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23" style:family="paragraph" style:parent-style-name="Text_20_body">
      <style:paragraph-properties fo:margin-top="0cm" fo:margin-bottom="0cm"/>
    </style:style>
    <style:style style:name="P24" style:family="paragraph" style:parent-style-name="Text_20_body">
      <style:paragraph-properties fo:margin-top="0cm" fo:margin-bottom="0cm"/>
      <style:text-properties fo:font-size="14pt"/>
    </style:style>
    <style:style style:name="P25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2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/>
    </style:style>
    <style:style style:name="T4" style:family="text">
      <style:text-properties fo:language="ru" fo:country="RU"/>
    </style:style>
    <style:style style:name="T5" style:family="text">
      <style:text-properties fo:language="en" fo:country="US"/>
    </style:style>
    <style:style style:name="T6" style:family="text">
      <style:text-properties fo:font-size="14pt" fo:language="ru" fo:country="RU" fo:font-weight="normal" style:font-weight-asian="normal" style:font-weight-complex="normal"/>
    </style:style>
    <style:style style:name="T7" style:family="text">
      <style:text-properties fo:font-size="14pt" fo:font-weight="normal" style:font-weight-asian="normal" style:font-weight-complex="normal"/>
    </style:style>
    <style:style style:name="T8" style:family="text">
      <style:text-properties fo:font-size="14pt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anguage="en" fo:country="US" fo:font-weight="normal" style:font-weight-asian="normal" style:font-weight-complex="normal"/>
    </style:style>
    <style:style style:name="T10" style:family="text">
      <style:text-properties fo:font-size="14.5pt"/>
    </style:style>
    <style:style style:name="T11" style:family="text">
      <style:text-properties fo:font-size="14.5pt" fo:language="ru" fo:country="RU"/>
    </style:style>
    <style:style style:name="T12" style:family="text">
      <style:text-properties style:font-name="Times New Roman1" fo:font-size="14pt" fo:font-weight="normal" style:font-weight-asian="normal" style:font-weight-complex="normal"/>
    </style:style>
    <style:style style:name="T13" style:family="text">
      <style:text-properties style:text-line-through-style="none" style:text-position="0% 100%" style:font-name="Times New Roman" fo:language="ru" fo:country="RU" fo:font-style="normal" style:text-underline-style="none" style:font-name-asian="Arial1" style:font-size-asian="14pt" style:font-style-asian="normal" style:font-name-complex="Arial1" style:font-size-complex="14pt" style:font-style-complex="normal"/>
    </style:style>
    <style:style style:name="T14" style:family="text">
      <style:text-properties style:font-name="Times            New Roman" fo:font-size="14pt" fo:font-weight="normal" style:font-weight-asian="normal" style:font-weight-complex="normal"/>
    </style:style>
    <style:style style:name="T15" style:family="text">
      <style:text-properties fo:font-variant="normal" fo:text-transform="none"/>
    </style:style>
    <style:style style:name="T16" style:family="text">
      <style:text-properties fo:font-variant="normal" fo:text-transform="none" fo:color="#000000" style:font-name="Times New Roman"/>
    </style:style>
    <style:style style:name="T17" style:family="text">
      <style:text-properties fo:font-style="italic" style:font-style-asian="italic" style:font-style-complex="italic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98682c4-a43b-40a9-be8e-a1269edcaa2a" text:name="BossProviderVariable"/>
      </text:user-field-decls>
      <text:p text:style-name="P25"><text:tab/><text:tab/><text:tab/><text:tab/><text:tab/><text:tab/></text:p>
      <text:h text:style-name="P21" text:outline-level="2">РЕШЕНИЕ</text:h>
      <text:h text:style-name="P22" text:outline-level="2">по жалобе на действия (бездействие) </text:h>
      <text:p text:style-name="P19"><text:span text:style-name="T4">Оренбургского</text:span> УФАС России</text:p>
      <text:p text:style-name="P5"/>
      <text:p text:style-name="P5"/>
      <text:p text:style-name="P6"><text:tab/>24 <text:span text:style-name="T4">июля</text:span> 2015 <text:tab/><text:tab/><text:tab/><text:tab/><text:tab/><text:tab/><text:tab/><text:tab/><text:tab/>г. Москва </text:p>
      <text:p text:style-name="P8"/>
      <text:p text:style-name="P12"><text:span text:style-name="T6">Временно исполняющим обязанности р</text:span><text:span text:style-name="T7">уководителя Федеральной антимонопольной службы </text:span><text:span text:style-name="T9">А.</text:span><text:span text:style-name="T6">Ю</text:span><text:span text:style-name="T9">.</text:span><text:span text:style-name="T7"> Цариковским рассмотрена в порядке раздела </text:span><text:span text:style-name="T9">V</text:span><text:span text:style-name="T7"> 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</text:span><text:span text:style-name="T6">Брылева В.В. </text:span><text:span text:style-name="T7">(далее – Заявитель) от 16.05.2015 </text:span><text:span text:style-name="T1">№ 29 (вх. № 64178/15 от 26.06.2015) на действия (бездействие)</text:span><text:span text:style-name="T8"> Оренбургского УФАС России (далее – Жалоба).</text:span></text:p>
      <text:p text:style-name="P7"> </text:p>
      <text:p text:style-name="P9">УСТАНОВЛЕНО:</text:p>
      <text:p text:style-name="P9"/>
      <text:p text:style-name="P12"><text:span text:style-name="T10">Заявитель указывает в </text:span><text:span text:style-name="T11">Жалобе</text:span><text:span text:style-name="T10"> на нарушение Оренбургским УФАС <text:s/>России сроков и процедуры исполнения государственной функции по возбуждению и рассмотрению дел о нарушении антимонопольного </text:span><text:span text:style-name="T10">законодательства.</text:span></text:p>
      <text:p text:style-name="P13">Из представленных Заявителем и Оренбургским УФАС России материалов (сведений) следует, что <text:span text:style-name="T4">02.02.2015 в Оренбургское УФАС России поступило заявление Брылёва В.В. о признаках нарушения антимонопольного законодательства ОАО «Газпром газораспределение Оренбург» (далее - Заявление).</text:span></text:p>
      <text:p text:style-name="P14">В соответствии с частью 4 статьи 44 Федерального закона от 26.07.2006 № 135-ФЗ «О защите конкуренции» (далее - Закон о защите конкуренции), а также согласно пунктам 2.16, 2.18 Регламента антимонопольный орган рассматривает заявление или материалы о нарушении антимонопольного законодательства в течение одного месяца со дня их представления. При этом в случае недостаточности или отсутствия доказательств, позволяющих антимонопольному органу сделать вывод о наличии или об отсутствии признаков нарушения антимонопольного законодательства, антимонопольный орган для сбора и анализа дополнительных доказательств вправе продлить срок рассмотрения заявления или материалов. </text:p>
      <text:p text:style-name="P14">Письмом Оренбургского УФАС России от 02.03.2015 № 2432 Заявитель <text:soft-page-break/>был уведомлен о продлении срока рассмотрения Заявления.</text:p>
      <text:p text:style-name="P13">Согласно материалам, предоставленным Оренбургским УФАС России, срок рассмотрения Заявления был продлен до 30.04.2015 в связи с рассмотрением в Арбитражном суде Оренбургской области дела № <text:span text:style-name="T5">A47-922/2015</text:span>, выводы по которому имеют значение для приятия решения <text:span text:style-name="T4">по Заявлению.</text:span></text:p>
      <text:p text:style-name="P14">Согласно пункту 2.20 Регламента общий срок рассмотрения заявления или материалов составляет три месяца и исчисляется со дня их предоставления в антимонопольный орган. </text:p>
      <text:p text:style-name="P13"><text:span text:style-name="T4">По результатам рассмотрения Заявления 30.04.2015 Оренбургское УФАС России выдало предупреждение № 07-23-06/2015 в отношении ОАО «Газпром газораспределение Оренбург» о </text:span><text:span text:style-name="T13">прекращении действий (бездействия), которые содержат признаки нарушения антимонопольного законодательства (далее- Предупреждение) путем выдачи Заявителю до 15.06.2015 технических условий для подключения к газораспределительной сети жилого дома, расположенного по адресу ул. Мичурина, д. 63, СНТ «Нефтехимик», г. Оренбург.</text:span></text:p>
      <text:p text:style-name="P18">Заявитель указывает на несогласие со сроком, установленным в Предупреждении для его выполнения. Однако Согласно пункту 2.3 Приказа ФАС России от 14.12.2011 № 874 «Об утверждении Порядка выдачи предупреждения о прекращении действий (бездействия), которые содержат признаки нарушения антимонопольного законодательства» срок выполнения предупреждения должен составлять не менее чем десять дней. Иного требования по сроку выполнения предупреждения о прекращении действий (бездействия), которые содержат признаки нарушения антимонопольного законодательства законодательством Российской Федерации не предусмотрено.</text:p>
      <text:p text:style-name="P12"><text:span text:style-name="T2">Учитывая, что предупреждение письмом Оренбургского УФАС России от </text:span><text:span text:style-name="T2">30.04.2015 № 5639 направлено в адрес ОАО «Газпром газораспределение </text:span><text:span text:style-name="T2">Оренбург» 30.04.2015, что подтверждается почтовой квитанцией и реестром отправки почтовых отправлений, в действиях Оренбургского УФАС России отсутствует нарушение положений Регламента. </text:span></text:p>
      <text:p text:style-name="P17">19.06.2015, в связи с неисполнением ОАО «Газпром газораспределение Оренбург» Предупреждения, Оренбургским УФАС России принято решение о возбуждении дела о нарушении антимонопольного законодательства в отношении ОАО «Газпром газораспределение Оренбург» № 07-1998/2015, которое в настоящий момент находится на стадии рассмотрения.</text:p>
      <text:p text:style-name="P12"><text:span text:style-name="T14">Из вышеизложенного следует, что </text:span><text:span text:style-name="T12">действия Оренбургского УФАС России <text:s text:c="3"/>соответствуют требованиям Регламента в части срока рассмотрения заявления о нарушении антимонопольного законодательства.</text:span></text:p>
      <text:p text:style-name="P10">На основании изложенного, руководствуясь пунктом 5.25 <text:s text:c="19"/>Регламента,</text:p>
      <text:p text:style-name="P15"/>
      <text:p text:style-name="P9">РЕШЕНО:</text:p>
      <text:p text:style-name="P10"/>
      <text:p text:style-name="P10"><text:soft-page-break/>1.Признать действия Оренбургского УФАС России соответствующими Регламенту в части срока рассмотрения заявления о нарушении антимонопольного законодательства.</text:p>
      <text:p text:style-name="P10">2. <text:span text:style-name="T4">В удовлетворении Жалобы Брылёва В.В. отказать</text:span></text:p>
      <text:p text:style-name="P12"/>
      <text:p text:style-name="P11">Настоящее Решение может быть обжаловано в Арбитражный суд города Москвы (115191, г. Москва, ул. Б. Тульская, д.17).</text:p>
      <text:p text:style-name="P26"><text:span text:style-name="T1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           New Roman" svg:font-family="'Times            New Roman', serif"/>
    <style:font-face style:name="Times New Roman1" svg:font-family="'Times New Roman', 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1C2BA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18cm" style:type="center"/>
          <style:tab-stop style:position="17.63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 style:font-style-complex="normal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.434cm" fo:margin-right="1.1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461cm" fo:margin-bottom="2.499cm" fo:margin-left="2.514cm" fo:margin-right="1.23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1C2BA6D.png" xlink:type="simple" xlink:show="embed" xlink:actuate="onLoad"/></draw:frame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14T14:41:11.09</meta:creation-date>
    <dc:date>2015-07-27T13:03:54.98</dc:date>
    <meta:editing-duration>PT2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3" meta:paragraph-count="27" meta:word-count="565" meta:character-count="4743"/>
    <meta:user-defined meta:name="Поле 1"/>
    <meta:user-defined meta:name="Поле 2"/>
    <meta:user-defined meta:name="Поле 3"/>
    <meta:user-defined meta:name="Поле 4"/>
  </office:meta>
</office:document-meta>
</file>