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6EBA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weight="bold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1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25" style:family="paragraph" style:parent-style-name="Text_20_body">
      <style:paragraph-properties fo:margin-left="2.381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1.002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 style:master-page-name="First_20_Page">
      <style:paragraph-properties fo:margin-top="0cm" fo:margin-bottom="0cm" style:page-number="auto"/>
    </style:style>
    <style:style style:name="P28" style:family="paragraph" style:parent-style-name="Text_20_body">
      <style:paragraph-properties fo:margin-left="2.38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050586-b3a9-4f8c-b805-1a82b6f34232" text:name="BossProviderVariable"/>
      </text:user-field-decls>
      <text:p text:style-name="P27"/>
      <text:p text:style-name="P5"/>
      <text:h text:style-name="P3" text:outline-level="2">РЕШЕНИЕ</text:h>
      <text:p text:style-name="P6">по жалобе на действия (бездействие) </text:p>
      <text:p text:style-name="P6">Ростовского УФАС России</text:p>
      <text:p text:style-name="P8"/>
      <text:p text:style-name="P7">24 июля 2015 года <text:s text:c="85"/>г. Москва</text:p>
      <text:p text:style-name="P8"/>
      <text:p text:style-name="P8"><text:span text:style-name="T1"><text:tab/>Временно исполняющим обязанности руководителя Федеральной антимонопольной службы А.Ю. Цариковски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ГБУ СОН РО «Социальный приют г. Таганрога для лиц без определенного места жительства и занятий» (далее – Заявитель) (рег. № 65012/15 от 30.06.2015) на действия (бездействие) Ростовского УФАС России (далее – Жалоба) и</text:span></text:p>
      <text:p text:style-name="P9"/>
      <text:p text:style-name="P6">УСТАНОВЛЕНО:</text:p>
      <text:p text:style-name="P9"/>
      <text:p text:style-name="P7"><text:tab/>Заявитель в Жалобе указывает на нарушение Ростовским УФАС России срока рассмотрения заявления о нарушении антимонопольного законодательства и срока направления решения об отказе в возбуждении дела о нарушении антимонопольного законодательства, установленных Регламентом.</text:p>
      <text:p text:style-name="P16">Из представленных Заявителем и Ростовским УФАС России документов (материалов) следует, что заявление ГБУ СОН РО «Социальный приют г. Таганрога для лиц без определенного места жительства и занятий», указывающее на наличие нарушения антимонопольного законодательства в действиях ОАО ТКЗ «Красный котельщик», поступило в Ростовское УФАС России 10.04.2014 (вх. № 6389) (далее – Заявление).</text:p>
      <text:p text:style-name="P19"><text:tab/>В соответствии со статьей 44 Федерального закона от 26.07.2006 <text:s text:c="24"/>№ 135-ФЗ «О защите конкуренции» (далее - Закон о защите конкуренции) и пунктами 2.16-2.20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<text:soft-page-break/>уведомляет в письменной форме заявителя.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19"><text:tab/>Письмом от 05.05.2014 (исх. № 7760/05) Ростовское УФАС России направило в адрес ОАО ТКЗ «Красный котельщик» запрос о представлении документов (сведений) необходимых для рассмотрения Заявления.</text:p>
      <text:p text:style-name="P21">Письмом от 07.05.2014 (исх. № 7896/02) Ростовское УФАС России направило Заявителю уведомление о продлении срока рассмотрения Заявления в целях получения дополнительной информации до 04.06.2014.</text:p>
      <text:p text:style-name="P21">Также, служебной запиской руководителю Ростовского УФАС России срок рассмотрения заявления был продлен до 10.07.2014, о чем заявитель уведомлен не был. При этом указанный способ продления срока рассмотрения заявления о нарушении антимонопольного законодательства Регламентом не предусмотрен.</text:p>
      <text:p text:style-name="P21">Письмом от 16.06.2014 (вх. № 11713) в Ростовское УФАС России поступил ответ ОАО ТКЗ «Красный котельщик» на указанный запрос.</text:p>
      <text:p text:style-name="P21">По результатам рассмотрения указанного заявления Ростовское УФАС России письмом от 09.06.2014 исх. № 10255/02/1 направило заявителю ответ об отказе в возбуждении дела о нарушении антимонопольного законодательства.</text:p>
      <text:p text:style-name="P21">Вместе с тем, Ростовским УФАС России не представлено каких-либо обоснований изготовления решения об отказе в возбуждении дела о нарушении антимонопольного законодательства раньше получения ответа на запрос информации по Заявлению.</text:p>
      <text:p text:style-name="P19"><text:tab/>Таким образом, Ростовским УФАС России нарушен срок рассмотрения заявления ГБУ СОН РО «Социальный приют г. Таганрога для лиц без определенного места жительства и занятий» о нарушении антимонопольного законодательства.</text:p>
      <text:p text:style-name="P19"><text:tab/>В соответствии с пунктом 3.44 Регламента решение об отказе в возбуждении дела о нарушении антимонопольного законодательства антимонопольный орган направляет заявителю в срок, установленный пунктами 2.16, 2.20 Регламента, с указанием мотивов принятия такого решения.</text:p>
      <text:p text:style-name="P21">Из информации, представленной Ростовским УФАС России следует, что согласно списку простых почтовых отправлений письмо от 09.06.2014 исх. № 10255/02/1 было направлено Заявителю 25.07.2014.</text:p>
      <text:p text:style-name="P19"><text:tab/>Таким образом, действия Ростовского УФАС России не соответствуют требованиям Регламента в части срока направления решения об отказе в возбуждении дела по Заявлению.</text:p>
      <text:p text:style-name="P17">Дополнительно следует отметить, что законодательством Российской Федерации не установлены полномочия ФАС России по отмене (пересмотру) <text:soft-page-break/>решений, принятых его территориальными органами, в том числе об отказе в возбуждении дела о нарушении антимонопольного законодательства.</text:p>
      <text:p text:style-name="P22">В соответствии со статьей 52 Закона о защите конкуренции решение антимонопольного органа может быть обжаловано в арбитражный суд в течение трех месяцев со дня принятия решения.</text:p>
      <text:p text:style-name="P22">Вместе с тем, согласно пункту 4 части 9 статьи 44 Закона о защите конкуренции отказ антимонопольного органа в возбуждении дела о нарушении антимонопольного законодательства не является препятствием для повторного обращения с заявлением в антимонопольный орган с предоставлением доказательств, ранее неизвестных данному антимонопольному органу.</text:p>
      <text:p text:style-name="P22"/>
      <text:p text:style-name="P16">На основании изложенного, руководствуясь пунктом 5.25 Регламента,</text:p>
      <text:p text:style-name="P5"/>
      <text:p text:style-name="P23">РЕШЕНО:</text:p>
      <text:p text:style-name="P24"/>
      <text:p text:style-name="P20"><text:span text:style-name="T1"><text:tab/>1.</text:span><text:span text:style-name="T4"> </text:span><text:span text:style-name="T1">Признать действия Ростовского УФАС России не соответствующими Регламенту в части срока рассмотрения заявления о нарушении антимонопольного законодательства и срока направления решени</text:span><text:span text:style-name="T3">я</text:span><text:span text:style-name="T1"> об отказе в возбуждении дела о нарушении антимонопольного законодательства.</text:span></text:p>
      <text:p text:style-name="P20"><text:span text:style-name="T1"><text:tab/>2.</text:span><text:span text:style-name="T4"> </text:span><text:span text:style-name="T1">Указать Ростовскому УФАС России на необходимость строгого соблюдения Регламента, а также принять меры по устранению причин и </text:span><text:span text:style-name="T1">условий, способствующих нарушению Регламента, и по недопущению подобных нарушений впредь.</text:span> </text:p>
      <text:p text:style-name="P28"/>
      <text:p text:style-name="P7"/>
      <text:p text:style-name="P7"><text:tab/>Настоящее Решение может быть обжаловано в Арбитражный суд города Москвы (115191, г. Москва, ул. Б. Тульская, д.17)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oft-page-break/>Звягинцева А.А.</text:p>
      <text:p text:style-name="P10">(499) 755-23-23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6EBA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66EBA4A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0:50:37.44</meta:creation-date>
    <dc:date>2015-07-27T13:13:51.13</dc:date>
    <meta:editing-duration>PT8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2" meta:word-count="750" meta:character-count="6042"/>
    <meta:user-defined meta:name="Поле 1"/>
    <meta:user-defined meta:name="Поле 2"/>
    <meta:user-defined meta:name="Поле 3"/>
    <meta:user-defined meta:name="Поле 4"/>
  </office:meta>
</office:document-meta>
</file>