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E5FF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4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8" style:family="paragraph" style:parent-style-name="Standard">
      <style:paragraph-properties fo:margin-left="8.784cm" fo:margin-right="0cm" fo:line-height="100%" fo:text-indent="1.4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8.784cm" fo:margin-right="0cm" fo:line-height="100%" fo:text-indent="1.45cm" style:auto-text-indent="false"/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9.948cm" fo:margin-right="0cm" fo:margin-top="0.176cm" fo:margin-bottom="0cm" fo:line-height="15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left="8.784cm" fo:margin-right="0cm" fo:line-height="100%" fo:text-indent="1.45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style:font-name="Arial" style:font-name-complex="Arial"/>
    </style:style>
    <style:style style:name="T4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9793c-d6bb-4569-a0eb-d878c0b885b0" text:name="BossProviderVariable"/>
      </text:user-field-decls>
      <text:p text:style-name="P12"/>
      <text:p text:style-name="P3">Уведомление</text:p>
      <text:p text:style-name="P6">Настоящим уведомляем Вас, что составление протокола об административном правонарушении по делу № 4-14.32-524/00-22-15 в отношении Казакова О. Г. о нарушении антимонопольного законодательства по делу № 1-11-26/00-22-14, ответственность за которое предусмотрена частью 1 статьи 14.32 КоАП состоится 31 июля 2015 года в 10 часов 35 минут по адресу: г. Москва, Пыжевский переулок, д. 6, каб. 211.</text:p>
      <text:p text:style-name="P7"><text:span text:style-name="T2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3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3">1</text:span></text:span></text:a><text:span text:style-name="T4">4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E5FF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C4E5FF0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6:50:08.91</meta:creation-date>
    <dc:date>2015-07-27T13:39:50.42</dc:date>
    <meta:editing-duration>PT3M3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8" meta:character-count="555"/>
    <meta:user-defined meta:name="Поле 1"/>
    <meta:user-defined meta:name="Поле 2"/>
    <meta:user-defined meta:name="Поле 3"/>
    <meta:user-defined meta:name="Поле 4"/>
  </office:meta>
</office:document-meta>
</file>