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436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b05b0-9b40-425e-aa20-158b60dee955" text:name="BossProviderVariable"/>
      </text:user-field-decls>
      <text:p text:style-name="P12"> </text:p>
      <text:p text:style-name="P8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<text:span text:style-name="T1">АГОЗ-25/15</text:span> </text:p>
      <text:p text:style-name="P6"> </text:p>
      <text:p text:style-name="P4"><text:span text:style-name="T1">«23» июля 2015 г.                                                                                          г. Москва</text:span> </text:p>
      <text:p text:style-name="P4"> </text:p>
      <text:p text:style-name="P10"><text:span text:style-name="T1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3.07.2015 №АГОЗ-25/15 в отношении секретаря</text:span><text:span text:style-name="T3"> единой комиссии ФГКУ «Войсковая часть 95504» по рассмотрению заявок на участие в аукционе — сотрудника ФГКУ «Войсковая часть 95504» номер 186</text:span> 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4"> </text:p>
      <text:p text:style-name="P8">ОПРЕДЕЛИЛ:</text:p>
      <text:p text:style-name="P6"> </text:p>
      <text:p text:style-name="P10"><text:span text:style-name="T3">Секретарю единой комиссии ФГКУ «Войсковая часть 95504» по рассмотрению заявок на участие в аукционе — сотруднику ФГКУ «Войсковая часть 95504» номер 186</text:span> 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0"><text:span text:style-name="T1">1)</text:span> <text:span text:style-name="T1">Надлежащим образом заверенную копию протокола рассмотрения первых частей заявок на участие в электронном аукционе</text:span> <text:span text:style-name="T1">от 23.04.2015 №70/15.</text:span></text:p>
      <text:p text:style-name="P10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КУ «Войсковая часть 95504», в том числе по рассмотрению заявок на участие в электронном аукционе на право заключения государственного контракта на поставку запасных частей для системы контроля доступа, номер извещения </text:span><text:span text:style-name="T1">0308100008415000043.</text:span></text:p>
      <text:p text:style-name="P11">3) Надлежащим образом заверенную копию должностного регламента членов единой комиссии ФГКУ «Войсковая часть 95504».</text:p>
      <text:p text:style-name="P11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ФАС России.</text:p>
      <text:p text:style-name="P11">Непредставление указанных сведений в срок влечет административную ответственность на основании статьи 19.7.2 КоАП РФ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43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944365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20:15:20.18</meta:creation-date>
    <dc:date>2015-07-27T13:43:41.62</dc:date>
    <meta:editing-duration>PT3M5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37" meta:character-count="1985"/>
    <meta:user-defined meta:name="Поле 1"/>
    <meta:user-defined meta:name="Поле 2"/>
    <meta:user-defined meta:name="Поле 3"/>
    <meta:user-defined meta:name="Поле 4"/>
  </office:meta>
</office:document-meta>
</file>