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BBFC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9.107cm" style:rel-column-width="35106*"/>
    </style:style>
    <style:style style:name="Таблица1.B" style:family="table-column">
      <style:table-column-properties style:column-width="7.893cm" style:rel-column-width="30429*"/>
    </style:style>
    <style:style style:name="Таблица1.1" style:family="table-row">
      <style:table-row-properties style:min-row-height="4.00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4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6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fo:margin-left="9.499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1" fo:font-size="13pt"/>
    </style:style>
    <style:style style:name="P15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size="13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785b9-5730-417d-ae99-556b8e8c109c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8"/>
      <text:p text:style-name="P3">РЕШЕНИЕ</text:p>
      <text:p text:style-name="P5">по результатам рассмотрения ходатайства</text:p>
      <text:p text:style-name="P13"><text:span text:style-name="T5">В соответствии со статьями </text:span><text:span text:style-name="T6">28, </text:span><text:span text:style-name="T5">3</text:span><text:span text:style-name="T6">3</text:span><text:span text:style-name="T5"> Федерального закона от 26.07.2006 № 135-ФЗ «О защите конкуренции» Федеральная антимонопольная служба рассмотрела ходатайство корпорации «Комверс, Инк.» </text:span><text:span text:style-name="T6">(</text:span><text:span text:style-name="T7">регистрационный номер</text:span><text:span text:style-name="T5">: 2823651</text:span><text:span text:style-name="T6">; </text:span><text:span text:style-name="T5">место нахождения: </text:span><text:span text:style-name="T7">США</text:span><text:span text:style-name="T5">, 01880,</text:span><text:span text:style-name="T5"> 200, Куаннаповит Парквэй, Вэйкфилд, Массачусетс</text:span><text:span text:style-name="T5">; </text:span><text:span text:style-name="T7">основной вид деятельности: разработка и продажа программных продуктов, обеспечивающих внедрение и возможности монетизации облачных и сетевых услуг операторами связи и развивающимися компаниями</text:span><text:span text:style-name="T6">) </text:span><text:span text:style-name="T7">о приобретении прав, позволяющих определять условия осуществления предпринимательской деятельности </text:span><text:span text:style-name="T5">общества с ограниченной ответственностью «Асижн Раша» (ОГРН: 1057746807777; </text:span><text:span text:style-name="T7">ИНН: 7703549848</text:span><text:span text:style-name="T6">;</text:span><text:span text:style-name="T5"> место нахождения: Российская Федерация, 123317, г. Москва, Пресненская набережная, д. 10, офис 468; </text:span><text:span text:style-name="T7">основной вид деятельности: поставка телекоммуникационных продуктов (СМС, иные электронные сообщения и связанные с ними программные продукты</text:span><text:span text:style-name="T5">), а также предоставления связанных услуг, таких как услуги установки, обслуживания и технической поддержки)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BBF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5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7BBFC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0:31:42.26</meta:creation-date>
    <dc:date>2015-07-27T13:50:29.10</dc:date>
    <meta:editing-duration>PT6M2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31" meta:character-count="1151"/>
    <meta:user-defined meta:name="Поле 1"/>
    <meta:user-defined meta:name="Поле 2"/>
    <meta:user-defined meta:name="Поле 3"/>
    <meta:user-defined meta:name="Поле 4"/>
  </office:meta>
</office:document-meta>
</file>