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A108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999cm" fo:margin-right="0.714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8.999cm" fo:margin-right="0.714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1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8.999cm" fo:margin-right="0.714cm" fo:margin-top="0cm" fo:margin-bottom="0cm" fo:line-height="100%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749004-9851-4d1c-99bf-d2dc2d6bfef5" text:name="BossProviderVariable"/>
      </text:user-field-decls>
      <text:p text:style-name="P15"/>
      <text:p text:style-name="P14">РЕШЕНИЕ</text:p>
      <text:p text:style-name="P14">по результатам рассмотрения ходатайства</text:p>
      <text:p text:style-name="P13"/>
      <text:p text:style-name="P11"><text:span text:style-name="T1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</text:span><text:span text:style-name="T4">рассмотрела ходатайство общества с ограниченной ответственностью «Торговый дом ММК» (место нахождения - <text:s text:c="2"/>ул. Кирова, д.76, г. Магнитогорск, Челябинская обл. 455019; основной вид деятельности - оптовая торговля черными металлами в первичных формах) о присоединении к нему </text:span><text:span text:style-name="T3">открытого акционерного общества «ММК-Профиль-Москва» (место нахождения - ул. Металлоконструкций, д.8, стр. 1 г. Щелково, Московская обл., 141102; основной вид деятельности – производство строительных металлических конструкций и изделий), открытого акционерного общества «Башметаллопторг» (место нахождения – ул. Электрозаводская, д.12, с. Зубово, Уфимский район, Республика Башкортостан, 450520; основной вид деятельности – сдача внаем собственного нежилого </text:span><text:span text:style-name="T5">недвижимого</text:span><text:span text:style-name="T3"> имущества), поданное 01.07.2015 в соответствии со статьей 27 Закона о защите конкуренции</text:span><text:span text:style-name="T1">, и установила, что заявленная в ходатайстве сделка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A108F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BA108F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2:01:36.34</meta:creation-date>
    <dc:date>2015-07-27T15:04:21.89</dc:date>
    <meta:editing-duration>PT39M28S</meta:editing-duration>
    <meta:editing-cycles>4</meta:editing-cycles>
    <meta:generator>OpenOffice.org/3.4.1$Win32 OpenOffice.org_project/341m1$Build-9593</meta:generator>
    <meta:print-date>2015-07-27T11:36:48.60</meta:print-date>
    <meta:document-statistic meta:table-count="0" meta:image-count="1" meta:object-count="0" meta:page-count="1" meta:paragraph-count="7" meta:word-count="159" meta:character-count="1299"/>
    <meta:user-defined meta:name="Поле 1"/>
    <meta:user-defined meta:name="Поле 2"/>
    <meta:user-defined meta:name="Поле 3"/>
    <meta:user-defined meta:name="Поле 4"/>
  </office:meta>
</office:document-meta>
</file>