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0243FE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text-indent="9.481cm" style:auto-text-indent="false"/>
      <style:text-properties style:font-name="Times New Roman" fo:font-size="14pt" fo:font-weight="bold" style:font-size-asian="14pt" style:font-size-complex="14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1pt" style:font-size-asian="11pt" style:font-size-complex="11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indent="9.647cm" style:auto-text-indent="false">
        <style:tab-stops>
          <style:tab-stop style:position="9.232cm"/>
        </style:tab-stops>
      </style:paragraph-properties>
      <style:text-properties style:font-name="Times New Roman" fo:font-size="14pt" fo:language="en" fo:country="US" style:font-size-asian="14pt" style:font-size-complex="14pt"/>
    </style:style>
    <style:style style:name="P12" style:family="paragraph" style:parent-style-name="Standard">
      <style:paragraph-properties fo:margin-left="0cm" fo:margin-right="0cm" fo:text-indent="9.647cm" style:auto-text-indent="false">
        <style:tab-stops>
          <style:tab-stop style:position="9.232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0cm" fo:margin-right="0cm" fo:text-indent="9.647cm" style:auto-text-indent="false">
        <style:tab-stops>
          <style:tab-stop style:position="9.232cm"/>
        </style:tab-stops>
      </style:paragraph-properties>
      <style:text-properties style:font-name="Times New Roman1" fo:font-size="14pt" fo:language="ru" fo:country="RU" style:font-size-asian="14pt" style:font-size-complex="14pt"/>
    </style:style>
    <style:style style:name="P14" style:family="paragraph" style:parent-style-name="Standard" style:master-page-name="First_20_Page">
      <style:paragraph-properties fo:margin-left="0cm" fo:margin-right="0cm" fo:text-indent="9.647cm" style:auto-text-indent="false" style:page-number="auto">
        <style:tab-stops>
          <style:tab-stop style:position="9.232cm"/>
        </style:tab-stops>
      </style:paragraph-properties>
      <style:text-properties style:font-name="Times New Roman" fo:font-size="14pt" fo:font-weight="bold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text-position="33% 80%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5b199ff-29d0-4ca7-9391-9295e2688b99" text:name="BossProviderVariable"/>
      </text:user-field-decls>
      <text:p text:style-name="P14"/>
      <text:p text:style-name="P3">РЕШЕНИЕ</text:p>
      <text:p text:style-name="P3">по результатам рассмотрения ходатайства</text:p>
      <text:p text:style-name="P5"/>
      <text:p text:style-name="P9">В соответствии со статьями <text:span text:style-name="T2">2</text:span><text:span text:style-name="T1">8</text:span><text:span text:style-name="T3"> </text:span>и 33 Федерального закона от 26.07.2006 № 135-ФЗ «О защите конкуренции» Федеральная антимонопольная служба рассмотрела ходатайство <text:span text:style-name="T2">Частной компании с ограниченной ответственностью MP Holding 3 B.V. (Эм-Пи Холдинг 3 Б.В.) (место нахождения: Prins Bernhardplein 200, 1097 JB Amsterdam, the Netherlands; основной вид деятельности – инвестиционная) о даче согласия на приобретение 100% акций Частной компании с ограниченной ответственностью Flowermills Holding B.V. (Флауэрмиллз Холдинг Б.В.) (место нахождения: Zuidplein 116, Tower H, <text:s text:c="14"/>Level 14, 1077 XV Amsterdam, the Netherlands; основной вид деятельности – сдача внаем собственного нежилого недвижимого имущества) </text:span>и сообщает, что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0243FE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F0243FEC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0T17:50:59.64</meta:creation-date>
    <dc:date>2015-07-27T15:15:47.17</dc:date>
    <meta:editing-duration>PT31M45S</meta:editing-duration>
    <meta:editing-cycles>3</meta:editing-cycles>
    <meta:generator>OpenOffice.org/3.4.1$Win32 OpenOffice.org_project/341m1$Build-9593</meta:generator>
    <meta:print-date>2015-07-20T18:20:22.83</meta:print-date>
    <meta:document-statistic meta:table-count="0" meta:image-count="1" meta:object-count="0" meta:page-count="1" meta:paragraph-count="4" meta:word-count="105" meta:character-count="835"/>
    <meta:user-defined meta:name="Поле 1"/>
    <meta:user-defined meta:name="Поле 2"/>
    <meta:user-defined meta:name="Поле 3"/>
    <meta:user-defined meta:name="Поле 4"/>
  </office:meta>
</office:document-meta>
</file>