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30F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margin-left="0cm" fo:margin-right="-0.767cm" fo:line-height="9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-0.714cm" fo:line-height="90%" fo:text-align="start" style:justify-single-word="false" fo:text-indent="-0.476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-0.714cm" fo:line-height="90%" fo:text-align="start" style:justify-single-word="false" fo:text-indent="0cm" style:auto-text-indent="false">
        <style:tab-stops/>
      </style:paragraph-properties>
      <style:text-properties style:font-name="Times New Roman1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51cm" style:auto-text-indent="false"/>
      <style:text-properties style:font-name="Times New Roman" fo:font-size="8pt" fo:font-style="italic" style:text-underline-style="none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44698f-a592-4e17-9777-3676c25bcfc0" text:name="BossProviderVariable"/>
      </text:user-field-decls>
      <text:p text:style-name="P14">РЕШЕНИЕ</text:p>
      <text:p text:style-name="P13">по результатам рассмотрения ходатайства</text:p>
      <text:p text:style-name="P12"/>
      <text:p text:style-name="P10"><text:span text:style-name="T1">В соответствии со статьей 33 Федерального закона от 26.07.2006 <text:s text:c="26"/>№ 135-ФЗ «О защите конкуренции» (далее – Закон о защите конкуренции) Федеральная антимонопольная служба </text:span><text:span text:style-name="T2">рассмотрела ходатайство открытого акционерного общества «Тулачермет» (место нахождения - ул. Пржевальского, д.2, г. Тула, 300016; основной вид деятельности – производство чугуна) о приобретении 7,66% акций публичного акционерного общества «ЩЗ «КВОиТ» (место нахождения – ул. Упинская, д. 5, г. Советск, Щекинский р-н, Тульская обл., 301205; основной вид деятельности – производство металлоконструкций), поданное 01.07.2015 в соответствии со статьей 28 Закона о защите конкуренции, и </text:span><text:span text:style-name="T1">установила, что заявленная в ходатайстве сделка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A30F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DA30F1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32:11.26</meta:creation-date>
    <dc:date>2015-07-27T15:22:40.39</dc:date>
    <meta:editing-duration>PT6M3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0" meta:character-count="947"/>
    <meta:user-defined meta:name="Поле 1"/>
    <meta:user-defined meta:name="Поле 2"/>
    <meta:user-defined meta:name="Поле 3"/>
    <meta:user-defined meta:name="Поле 4"/>
  </office:meta>
</office:document-meta>
</file>