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C927BC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f6182f1-c744-460d-b9ff-e6d8b45e5666" text:name="BossProviderVariable"/>
      </text:user-field-decls>
      <text:p text:style-name="P7"/>
      <text:p text:style-name="P5">РЕШЕНИЕ</text:p>
      <text:p text:style-name="P5">по результатам рассмотрения ходатайства</text:p>
      <text:p text:style-name="P3"/>
      <text:p text:style-name="P4"><text:tab/>В соответствии со статьями 28, 33 Федерального закона от 26.07.2006 <text:s text:c="14"/>№ 135-ФЗ «О защите конкуренции» Федеральная антимонопольная служба рассмотрела ходатайство Публичного акционерного общества «Вымпел-Коммуникации» <text:s/>(место нахождения: <text:s/>127083, <text:s/>г. Москва, ул. Восьмого Марта, д. 10, стр. 14<text:span text:style-name="T1">; основные виды деятельности - исследования и разработки в области радиоэлектронных систем (РЭС) связи, информатики, телематики и в смежных областях науки и техники; предоставление гражданам и организациям услуг связи в России и за рубежом на основе коммерческого использования создаваемых систем связи, в том числе различных видов радиотелефонной, проводной, магистральной, кабельной, оптоволоконной, радиорелейной, спутниковой и другой связи, включая международную</text:span>) о приобретении прав, позволяющих определять условия осуществления ООО «СИМ ТЕЛЕКОМ» <text:s text:c="2"/>(место нахождения: <text:span text:style-name="T1">127473, г. Москва, ул. Краснопролетарская, д. 16, стр. 1</text:span>; основной вид деятельности — <text:span text:style-name="T1">оказание телекоммуникационных услуг</text:span>) предпринимательской деятельности, и приняла решение об удовлетворении данного ходатайства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C927BC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FC927BCD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1T11:10:29.46</meta:creation-date>
    <dc:date>2015-07-27T16:47:16.36</dc:date>
    <meta:editing-duration>PT2M2S</meta:editing-duration>
    <meta:editing-cycles>1</meta:editing-cycles>
    <meta:generator>OpenOffice.org/3.4.1$Win32 OpenOffice.org_project/341m1$Build-9593</meta:generator>
    <meta:print-date>2015-07-21T11:17:07.97</meta:print-date>
    <meta:document-statistic meta:table-count="0" meta:image-count="1" meta:object-count="0" meta:page-count="1" meta:paragraph-count="4" meta:word-count="135" meta:character-count="1137"/>
    <meta:user-defined meta:name="Поле 1"/>
    <meta:user-defined meta:name="Поле 2"/>
    <meta:user-defined meta:name="Поле 3"/>
    <meta:user-defined meta:name="Поле 4"/>
  </office:meta>
</office:document-meta>
</file>