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404C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43b3c-88fa-443f-9955-14bbad64b9dd" text:name="BossProviderVariable"/>
      </text:user-field-decls>
      <text:p text:style-name="P6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Вымпел-Коммуникации» <text:s/>(место <text:s/>нахождения: <text:s/>127083, г. Москва, ул. Восьмого Марта, д. 10, стр. 14<text:span text:style-name="T1">; основные виды деятельности - исследования и разработки в области радиоэлектронных систем (РЭС) связи, информатики, телематики и в смежных областях науки и техники; предоставление гражданам и организациям услуг связи в России и за рубежом на основе коммерческого использования создаваемых систем связи, в том числе различных видов радиотелефонной, проводной, магистральной, кабельной, оптоволоконной, радиорелейной, спутниковой и другой связи, включая международную</text:span>) о приобретении 100% голосующих акций Акционерного общества «<text:span text:style-name="T1">СМАРТС-Саратов</text:span>» (место нахождения: <text:span text:style-name="T1">410033, г. Саратов, ул. им. Панфилова И.В., д. 1</text:span>; основной вид деятельности — <text:span text:style-name="T1">предоставление услуг электросвязи, в том числе радиотелефонной, юридическим и физическим лицам</text:span>) и приняла решение об удовлетворении данного ходатайств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404C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6404C7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1:41:19.38</meta:creation-date>
    <dc:date>2015-07-27T16:54:52.19</dc:date>
    <meta:editing-duration>PT6M39S</meta:editing-duration>
    <meta:editing-cycles>1</meta:editing-cycles>
    <meta:generator>OpenOffice.org/3.4.1$Win32 OpenOffice.org_project/341m1$Build-9593</meta:generator>
    <meta:print-date>2015-07-20T11:52:27.80</meta:print-date>
    <meta:document-statistic meta:table-count="0" meta:image-count="1" meta:object-count="0" meta:page-count="1" meta:paragraph-count="4" meta:word-count="139" meta:character-count="1152"/>
    <meta:user-defined meta:name="Поле 1"/>
    <meta:user-defined meta:name="Поле 2"/>
    <meta:user-defined meta:name="Поле 3"/>
    <meta:user-defined meta:name="Поле 4"/>
  </office:meta>
</office:document-meta>
</file>