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D54E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69cm" fo:margin-right="0cm" fo:margin-top="0cm" fo:margin-bottom="0cm" fo:text-indent="0cm" style:auto-text-indent="false">
        <style:tab-stops>
          <style:tab-stop style:position="0.15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69cm" fo:margin-right="0cm" fo:text-indent="0cm" style:auto-text-indent="false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4cm" fo:margin-bottom="0.4cm" style:line-height-at-least="0.517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828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828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8.828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text-indent="8.828cm" style:auto-text-indent="false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style:line-height-at-least="0.517cm" fo:text-align="justify" style:justify-single-word="false" fo:text-indent="1.27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3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 style:list-style-name="L4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5009ef-48e7-49c5-a4c8-15f952eea5ed" text:name="BossProviderVariable"/>
      </text:user-field-decls>
      <text:p text:style-name="P23">ОПРЕДЕЛЕНИЕ</text:p>
      <text:p text:style-name="P13"><text:span text:style-name="T3">о назначении дела № </text:span><text:span text:style-name="T6">1-10-101/00-21-15</text:span> <text:span text:style-name="T3"><text:s/>о нарушении антимонопольного законодательства к рассмотрению</text:span></text:p>
      <text:p text:style-name="P12"/>
      <text:p text:style-name="P11">«27» июля 2015 г.                                                              <text:s text:c="18"/>          г. Москва</text:p>
      <text:p text:style-name="P11"/>
      <text:p text:style-name="P14"><text:span text:style-name="T1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контроля электроэнергетики и теплоснабжения Федеральной антимонопольной службы В. Г. Королёв на основании приказа ФАС России от 23.07.2015 № 654/15 о возбуждении дела и создании Комиссии по рассмотрению дела о нарушении антимонопольного законодательства по признакам нарушения ОАО «МРСК Волги» (</text:span><text:span text:style-name="T7">410031, г. Саратов, ул. Первомайская, д. 42/44; ИНН 6450925977, ОГРН 1076450006280) пункта 5 части 1 статьи 10 Федерального закона от 26.07.2006 № 135-Ф3 «О защите конкуренции»</text:span><text:span text:style-name="T1">, выразившихся</text:span><text:span text:style-name="T5"> в необоснованном уклонении от заключения договоров об осуществлении технологического присоединения энергопринимающих устройств к электрическим сетям ОАО «МРСК Волги» по заявкам <text:s/></text:span><text:span text:style-name="T1">ОАО «Волгоцеммаш» от 10.09.2013 № 8/1689 и № 8/1690.</text:span></text:p>
      <text:p text:style-name="P6"/>
      <text:p text:style-name="P6">О П Р Е Д Е Л И Л:</text:p>
      <text:list xml:id="list891698273101175799" text:style-name="L1">
        <text:list-item>
          <text:list>
            <text:list-item>
              <text:list>
                <text:list-item>
                  <text:p text:style-name="P17"><text:span text:style-name="T2">Назначить дело № 1-10-101/00-21-15 к рассмотрению на 20 августа 2015 года в 10 часов 00 минут по адресу: ул. Садовая Кудринская, д.11, каб. </text:span><text:span text:style-name="T4">Зал Коллегии (4-й этаж) </text:span><text:span text:style-name="T2">Д-242, ГСП -5, г.Москва, 123995.</text:span></text:p>
                </text:list-item>
                <text:list-item>
                  <text:p text:style-name="P17">Привлечь к участию в рассмотрении в дела № 1-10-101/00-21-15 в качестве заявителя ОАО «Волгоцеммаш» (<text:span text:style-name="T2">445621, г. Тольятти, ул. Горького, 96</text:span>).</text:p>
                </text:list-item>
                <text:list-item>
                  <text:p text:style-name="P18">Привлечь к участию в рассмотрении в дела № 1-10-101/00-21-15 в качестве ответчика ОАО «МРСК Волги» (410031, г. Саратов, ул. Первомайская, д. 42/44).</text:p>
                </text:list-item>
              </text:list>
            </text:list-item>
          </text:list>
        </text:list-item>
      </text:list>
      <text:list xml:id="list4045312443010438488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5"/>
      <text:p text:style-name="P15">Примечание:</text:p>
      <text:list xml:id="list8725357247986607215" text:style-name="L3">
        <text:list-item>
          <text:p text:style-name="P20">С материалами дела можно ознакомиться в ФАС России, контактный телефон 8-(499) 755-23-23 (вн. 857).</text:p>
        </text:list-item>
        <text:list-item>
          <text:p text:style-name="P20">Для обеспечения пропусков в здание ФАС России информацию о представителях необходимо сообщить за 1 день до рассмотрения дела.</text:p>
        </text:list-item>
      </text:list>
      <text:list xml:id="list2465383398331070091" text:style-name="L4">
        <text:list-header>
          <text:p text:style-name="P21"/>
        </text:list-header>
      </text:list>
      <text:p text:style-name="P16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D54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D54E4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04:47.39</meta:creation-date>
    <dc:date>2015-07-27T17:00:01.88</dc:date>
    <meta:editing-duration>PT6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47" meta:character-count="1838"/>
    <meta:user-defined meta:name="Поле 1"/>
    <meta:user-defined meta:name="Поле 2"/>
    <meta:user-defined meta:name="Поле 3"/>
    <meta:user-defined meta:name="Поле 4"/>
  </office:meta>
</office:document-meta>
</file>