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D1D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028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54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8cm" fo:margin-right="0cm" fo:line-height="150%" fo:text-align="justify" style:justify-single-word="false" fo:text-indent="1.19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28cm" fo:margin-right="0cm" fo:line-height="150%" fo:text-align="justify" style:justify-single-word="false" fo:text-indent="1.198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First_20_Page">
      <style:paragraph-properties fo:margin-left="10.054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8ea835-b923-45ec-a844-c89c523f36e7" text:name="BossProviderVariable"/>
      </text:user-field-decls>
      <text:p text:style-name="P8"/>
      <text:p text:style-name="P3">Уведомление</text:p>
      <text:p text:style-name="P3"/>
      <text:p text:style-name="P6">Настоящим уведомляем Вас, что в рамках проведения административного расследования по делу № 4-14.9-442/00-22-15 в отношении Бормотина Д.Е. ФАС России необходимо получить объяснения Бормотина Д.Е., в связи с чем просим прибыть <text:s/>28.07.2015 с 09:00 до 18:00 в <text:s/>Управление по борьбе с картелями ФАС России по адресу: г. Москва, Пыжевский переулок, 6, каб. 204 для дачи пояснений по настоящему де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D1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E2D1D5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53:56.16</meta:creation-date>
    <dc:date>2015-07-27T17:40:15.98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59" meta:character-count="406"/>
    <meta:user-defined meta:name="Поле 1"/>
    <meta:user-defined meta:name="Поле 2"/>
    <meta:user-defined meta:name="Поле 3"/>
    <meta:user-defined meta:name="Поле 4"/>
  </office:meta>
</office:document-meta>
</file>