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872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28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28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complex="Times New Roman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background-color="transparent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font-style="normal" fo:background-color="transparent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style:font-name-complex="Times New Roman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06b99-6673-4a6e-be7c-439ab74d31ea" text:name="BossProviderVariable"/>
      </text:user-field-decls>
      <text:h text:style-name="P18" text:outline-level="2">ОПРЕДЕЛЕНИЕ</text:h>
      <text:p text:style-name="P5">об истребовании дополнительных необходимых материалов </text:p>
      <text:p text:style-name="P5">по делу об административном правонарушении <text:s/>№ 4-19.8-489/00-06-15</text:p>
      <text:p text:style-name="P12"><text:s/></text:p>
      <text:p text:style-name="P4">«22» июля 2015 г. <text:s text:c="90"/>г. Москва</text:p>
      <text:p text:style-name="P12"/>
      <text:p text:style-name="P13"><text:span text:style-name="T6">Я, </text:span><text:span text:style-name="T13">заместитель начальника Правового управления ФАС России Крюков <text:s text:c="22"/>А.С.</text:span><text:span text:style-name="T6">, рассмотрев протокол и материалы дела об административном правонарушении № </text:span><text:span text:style-name="T8">4-19.8-489/00-06-15</text:span><text:span text:style-name="T6">, возбужденного в отношении Фонда продвижения продукции производителей Белгородской области (далее — Фонд продвижения)</text:span><text:span text:style-name="T11"> (адрес: </text:span><text:span text:style-name="T9">308000, г. Белгород, проспект Славы, д. 28, оф. 832</text:span><text:span text:style-name="T10">; дата регистрации в качестве юридического <text:s text:c="31"/>лица — 30.07.2013; ИНН 3123232529</text:span><text:span text:style-name="T12">; </text:span><text:span text:style-name="T10">КПП 312301001; ОГРН 1133100001396</text:span><text:span text:style-name="T6">), </text:span></text:p>
      <text:p text:style-name="P13"/>
      <text:p text:style-name="P6">УСТАНОВИЛ:</text:p>
      <text:p text:style-name="P13"/>
      <text:p text:style-name="P13">Необходимость в получении дополнительных материалов по делу об административном правонарушении № 4-19.8-489/00-06-15.</text:p>
      <text:p text:style-name="P13">Руководствуясь статьей 26.10 Кодекса Российской Федерации об административных правонарушениях (далее - КоАП),</text:p>
      <text:p text:style-name="P13"/>
      <text:p text:style-name="P15"/>
      <text:p text:style-name="P15">ОПРЕДЕЛИЛ:</text:p>
      <text:p text:style-name="P13"/>
      <text:p text:style-name="P13">Согласно пункту 18 постановления Правительства Белгородской области от 25.02.2013 № 71-пп Департамент агропромышленного комплекса Белгородской области представляет в Управление Федерального казначейства по Белгородской области реестры получателей субсидий, причитающихся к выплате из федерального бюджета, и заявки на оплату расходов в пятидневный срок со дня их составления. </text:p>
      <text:p text:style-name="P13">В соответствии со статьей 26.10 КоАП <text:span text:style-name="blue1"><text:span text:style-name="T4">Управлению Федерального казначейства по Белгородской области</text:span></text:span> надлежит в трехдневный срок со дня получения настоящего определения представить в ФАС России <text:span text:style-name="T14">реестры получателей субсидий с указанием суммы субсидий, причитающихся к возмещению из федерального бюджета по направлениям государственной поддержки, с указанием наименований лиц, получивших субсидии за<text:line-break/>2013 - 2014 годы, в том числе информацию, свидетельствующую о дате передачи соответствующих реестров от Департамента агропромышленного </text:span><text:soft-page-break/><text:span text:style-name="T14">комплекса Белгородской области.</text:span></text:p>
      <text:p text:style-name="P14">При невозможности представления указанной информации <text:span text:style-name="blue1"><text:span text:style-name="T2">Управление Федерального казначейства по Белгородской области</text:span></text:span> обязано в трехдневный срок уведомить об этом в письменной форме ФАС России. 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F87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BF8729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0:56:45.47</meta:creation-date>
    <dc:date>2015-07-27T18:47:27.63</dc:date>
    <meta:editing-duration>PT6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39" meta:character-count="2134"/>
    <meta:user-defined meta:name="Поле 1"/>
    <meta:user-defined meta:name="Поле 2"/>
    <meta:user-defined meta:name="Поле 3"/>
    <meta:user-defined meta:name="Поле 4"/>
  </office:meta>
</office:document-meta>
</file>