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330B9B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9.948cm" fo:margin-right="0cm" fo:margin-top="0.176cm" fo:margin-bottom="0cm" fo:line-height="150%" fo:text-align="start" style:justify-single-word="false" fo:text-indent="0cm" style:auto-text-indent="false"/>
      <style:text-properties fo:font-size="14pt" style:font-size-asian="14pt" style:font-size-complex="14pt"/>
    </style:style>
    <style:style style:name="P3" style:family="paragraph" style:parent-style-name="Table_20_Contents">
      <style:paragraph-properties fo:margin-left="0cm" fo:margin-right="0cm" fo:text-indent="9.499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able_20_Contents">
      <style:paragraph-properties fo:margin-left="0cm" fo:margin-right="0cm" fo:text-indent="0cm" style:auto-text-indent="false"/>
    </style:style>
    <style:style style:name="P5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able_20_Contents">
      <style:paragraph-properties fo:margin-left="0cm" fo:margin-right="0cm" fo:line-height="10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7" style:family="paragraph" style:parent-style-name="Обычный_20__28_веб_29_">
      <style:paragraph-properties fo:margin-left="0.03cm" fo:margin-right="0cm" fo:margin-top="0.176cm" fo:margin-bottom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Обычный_20__28_веб_29_">
      <style:paragraph-properties fo:margin-left="0.03cm" fo:margin-right="0cm" fo:margin-top="0cm" fo:margin-bottom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Обычный_20__28_веб_29_">
      <style:paragraph-properties fo:margin-left="0.0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Обычный_20__28_веб_29_">
      <style:paragraph-properties fo:margin-left="0.03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Обычный_20__28_веб_29_">
      <style:paragraph-properties fo:margin-left="0.03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3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  <style:text-properties fo:font-size="13.5pt" style:font-size-asian="13.5pt" style:font-size-complex="13.5pt"/>
    </style:style>
    <style:style style:name="P14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  <style:text-properties fo:color="#000080"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P15" style:family="paragraph" style:parent-style-name="Обычный_20__28_веб_29_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16" style:family="paragraph" style:parent-style-name="Обычный_20__28_веб_29_" style:master-page-name="First_20_Page">
      <style:paragraph-properties fo:margin-left="0.03cm" fo:margin-right="0cm" fo:margin-top="0.176cm" fo:margin-bottom="0cm" fo:line-height="15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 fo:font-size="14pt" fo:language="ru" fo:country="RU" style:font-size-asian="14pt" style:font-size-complex="14pt"/>
    </style:style>
    <style:style style:name="T2" style:family="text">
      <style:text-properties style:font-name="Times New Roman" fo:font-size="14pt" fo:background-color="#ffffff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5519b2-c5d8-4c71-8baf-44450feedc3c" text:name="BossProviderVariable"/>
      </text:user-field-decls>
      <text:p text:style-name="P16">Уведомление</text:p>
      <text:p text:style-name="P13"><text:span text:style-name="T4">Настоящим уведомляем Вас, что составление протокола об административном правонарушении по делу </text:span><text:span text:style-name="Основной_20_шрифт_20_абзаца"><text:span text:style-name="T2">№ </text:span></text:span><text:span text:style-name="Основной_20_шрифт_20_абзаца"><text:span text:style-name="T3">4-19.8-535/00-18-15</text:span></text:span><text:span text:style-name="T4"> в отношении </text:span><text:span text:style-name="Основной_20_шрифт_20_абзаца"><text:span text:style-name="T1">Чмель Н.А.</text:span></text:span><text:span text:style-name="T4"> о нарушении антимонопольного законодательства по делу </text:span><text:span text:style-name="Основной_20_шрифт_20_абзаца"><text:span text:style-name="T2">№ </text:span></text:span><text:span text:style-name="Основной_20_шрифт_20_абзаца"><text:span text:style-name="T3">4-19.8-535/00-18-15</text:span></text:span><text:span text:style-name="T4">, ответственность за которое предусмотрена частью 3 статьи 19.8 КоАП, состоится 25 августа 2015 года в 15 часов 00 минут по адресу: г. Москва, ул. Садовая Кудринская, д. 11, каб. 33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330B9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F330B9BB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7T11:50:55.90</meta:creation-date>
    <dc:date>2015-07-27T18:15:30.31</dc:date>
    <meta:editing-duration>PT3M26S</meta:editing-duration>
    <meta:editing-cycles>3</meta:editing-cycles>
    <meta:generator>OpenOffice.org/3.4.1$Win32 OpenOffice.org_project/341m1$Build-9593</meta:generator>
    <meta:print-date>2015-07-27T17:00:49.05</meta:print-date>
    <meta:document-statistic meta:table-count="0" meta:image-count="1" meta:object-count="0" meta:page-count="1" meta:paragraph-count="4" meta:word-count="57" meta:character-count="423"/>
    <meta:user-defined meta:name="Поле 1"/>
    <meta:user-defined meta:name="Поле 2"/>
    <meta:user-defined meta:name="Поле 3"/>
    <meta:user-defined meta:name="Поле 4"/>
  </office:meta>
</office:document-meta>
</file>