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3095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8.599cm" fo:margin-right="0.97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 style:text-autospace="non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657cm" fo:margin-right="0cm" fo:margin-top="0cm" fo:margin-bottom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9.65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.64cm" fo:margin-right="0cm" fo:margin-top="0cm" fo:margin-bottom="0cm" fo:text-indent="0cm" style:auto-text-indent="false"/>
      <style:text-properties fo:color="#000000" fo:font-size="14pt" style:font-size-asian="14pt"/>
    </style:style>
    <style:style style:name="P16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17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1" fo:font-size="10pt"/>
    </style:style>
    <style:style style:name="P19" style:family="paragraph" style:parent-style-name="ConsPlusNonformat" style:master-page-name="First_20_Page">
      <style:paragraph-properties fo:margin-top="0cm" fo:margin-bottom="0cm" fo:text-align="center" style:justify-single-word="false" fo:orphans="2" fo:widows="2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1" fo:language="ru" fo:country="RU" style:font-size-asian="14pt" style:font-size-complex="14pt"/>
    </style:style>
    <style:style style:name="T4" style:family="text">
      <style:text-properties style:font-name="Times New Roman1" fo:font-size="10pt" fo:language="ru" fo:country="RU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0" style:family="text">
      <style:text-properties fo:color="#000000" style:font-name="Times New Roman1" fo:font-size="14pt" fo:background-color="#ffffff"/>
    </style:style>
    <style:style style:name="T11" style:family="text">
      <style:text-properties fo:color="#000000" style:font-name="Times New Roman1" fo:font-size="13.5pt" fo:background-color="#ffffff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/>
    </style:style>
    <style:style style:name="T18" style:family="text">
      <style:text-properties fo:color="#000000" fo:font-size="14pt" fo:language="en" fo:country="US"/>
    </style:style>
    <style:style style:name="T19" style:family="text">
      <style:text-properties fo:color="#000000" fo:font-size="14pt" fo:language="ru" fo:country="RU"/>
    </style:style>
    <style:style style:name="T20" style:family="text">
      <style:text-properties style:font-name="Times New Roman" fo:font-size="14pt" style:font-size-asian="14pt" style:font-name-complex="Times New Roman" style:font-size-complex="14pt"/>
    </style:style>
    <style:style style:name="T21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1d1955-0484-487f-87dc-c09ee3cbbb9f" text:name="BossProviderVariable"/>
      </text:user-field-decls>
      <text:p text:style-name="P19"><text:span text:style-name="T21">ОПРЕДЕЛЕНИЕ</text:span></text:p>
      <text:p text:style-name="P4"><text:span text:style-name="T6">об отложении рассмотрения дела об административном правонарушении <text:s text:c="23"/></text:span><text:span text:style-name="T8">№ </text:span><text:span text:style-name="T9">АК231-15</text:span></text:p>
      <text:p text:style-name="P8"/>
      <text:p text:style-name="P8">«21» июля 2015 <text:tab/><text:tab/><text:tab/><text:tab/><text:tab/><text:tab/><text:tab/><text:tab/> <text:s text:c="22"/>Москва</text:p>
      <text:p text:style-name="P8"/>
      <text:p text:style-name="P16"><text:span text:style-name="T20">Я, заместитель начальника Управления контроля размещения государственного заказа Федеральной антимонопольной службы <text:s text:c="22"/>Баширова Д.М., </text:span><text:span text:style-name="T12">рассмотрев материалы дела об административном правонарушении, возбужденного протоколом от 20.04.2015 по делу </text:span><text:span text:style-name="T13">№ </text:span><text:span text:style-name="T14">АК231-15</text:span><text:span text:style-name="T13">, </text:span><text:span text:style-name="T12">в отношении </text:span><text:span text:style-name="T13">директора департамента транспортного и специального машиностроения Министерства промышленности и торговли Российской Федерации Морозова А.Н.</text:span><text:span text:style-name="T15">,</text:span><text:span text:style-name="T16"> </text:span><text:span text:style-name="T2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7"><text:s/>руководствуясь статьей 28.8, 29.4 КоАП,</text:p>
      <text:p text:style-name="P13"/>
      <text:p text:style-name="P13">УСТАНОВИЛА:</text:p>
      <text:p text:style-name="P14"> </text:p>
      <text:p text:style-name="P14"> <text:span text:style-name="T5">В связи с необходимостью дополнительного изучения материалов дела</text:span><text:span text:style-name="T17"> об административном правонарушении </text:span><text:span text:style-name="T11">№ </text:span><text:span text:style-name="T10">АК231-15</text:span><text:span text:style-name="T5">, руководствуясь частью 2 статьи 29.6 КоАП,</text:span></text:p>
      <text:p text:style-name="P13">ОПРЕДЕЛИЛА:</text:p>
      <text:p text:style-name="P14"><text:span text:style-name="T7"> </text:span><text:span text:style-name="T17">1. Продлить срок рассмотрения дела об административном правонарушении </text:span><text:span text:style-name="T11">№</text:span><text:span text:style-name="T10"> АК231-15 </text:span><text:span text:style-name="T7"><text:s/></text:span><text:span text:style-name="T17">в отношении </text:span><text:span text:style-name="T13">директора департамента транспортного и специального машиностроения Министерства промышленности и торговли Российской Федерации Морозова А.Н. </text:span><text:span text:style-name="T17">до 03.08.2015.</text:span></text:p>
      <text:p text:style-name="P14"><text:span text:style-name="T7"> </text:span><text:span text:style-name="T17">2. Рассмотрение дела об административном правонарушении <text:s text:c="31"/></text:span><text:span text:style-name="T11">№</text:span><text:span text:style-name="T10"> АК231-15 </text:span><text:s/><text:span text:style-name="T17">назначить на 03.08.2015 в 11.10 по адресу: г. Москва, ул. Садовая Кудринская, д. 11, каб. 2</text:span><text:span text:style-name="T18">6</text:span><text:span text:style-name="T19">9</text:span><text:span text:style-name="T17">.</text:span></text:p>
      <text:p text:style-name="P14"><text:span text:style-name="T7"> </text:span><text:span text:style-name="T17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3095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C3095B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3T12:57:01.75</meta:creation-date>
    <dc:date>2015-07-27T18:20:25.59</dc:date>
    <meta:editing-duration>PT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6" meta:character-count="1837"/>
    <meta:user-defined meta:name="Поле 1"/>
    <meta:user-defined meta:name="Поле 2"/>
    <meta:user-defined meta:name="Поле 3"/>
    <meta:user-defined meta:name="Поле 4"/>
  </office:meta>
</office:document-meta>
</file>