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5F6B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5" style:family="paragraph" style:parent-style-name="ConsPlusNonformat">
      <style:paragraph-properties fo:text-align="center" style:justify-single-word="false" fo:orphans="2" fo:widows="2"/>
    </style:style>
    <style:style style:name="P6" style:family="paragraph" style:parent-style-name="ConsPlusNonformat">
      <style:paragraph-properties fo:margin-left="0cm" fo:margin-right="0cm" fo:text-align="justify" style:justify-single-word="false" fo:orphans="2" fo:widows="2" fo:text-indent="1.251cm" style:auto-text-indent="false"/>
    </style:style>
    <style:style style:name="P7"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8"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1" style:family="paragraph" style:parent-style-name="Standard">
      <style:paragraph-properties fo:margin-left="0cm" fo:margin-right="0cm" fo:line-height="0.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2" style:family="paragraph" style:parent-style-name="Standard">
      <style:paragraph-properties fo:margin-left="0cm" fo:margin-right="0cm" fo:line-height="0.6cm" fo:text-align="justify" style:justify-single-word="false" fo:text-indent="1.251cm" style:auto-text-indent="false"/>
    </style:style>
    <style:style style:name="P1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style:line-height-at-least="0.176cm" fo:text-align="justify" style:justify-single-word="false" fo:text-indent="1.251cm" style:auto-text-indent="false"/>
    </style:style>
    <style:style style:name="P16"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8" style:family="paragraph" style:parent-style-name="No_20_Spacing">
      <style:text-properties style:font-name="Times New Roman" fo:font-size="14pt" style:font-size-asian="14pt" style:font-name-complex="Times New Roman" style:font-size-complex="14pt"/>
    </style:style>
    <style:style style:name="P19" style:family="paragraph" style:parent-style-name="No_20_Spacing">
      <style:paragraph-properties fo:margin-left="7.493cm" fo:margin-right="0cm" fo:text-indent="1.249cm" style:auto-text-indent="false"/>
      <style:text-properties style:font-name="Times New Roman" fo:font-size="14pt" style:font-size-asian="14pt" style:font-name-complex="Times New Roman" style:font-size-complex="14pt"/>
    </style:style>
    <style:style style:name="P20"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1" style:family="paragraph" style:parent-style-name="Standard">
      <style:text-properties fo:color="#000000" fo:font-size="14pt" style:font-size-asian="14pt" style:font-size-complex="14pt"/>
    </style:style>
    <style:style style:name="P22" style:family="paragraph" style:parent-style-name="No_20_Spacing" style:master-page-name="First_20_Page">
      <style:paragraph-properties fo:margin-left="7.493cm" fo:margin-right="0cm" fo:text-indent="1.249cm" style:auto-text-indent="false" style:page-number="auto"/>
      <style:text-properties fo:color="#000000" fo:font-size="14pt" style:font-size-asian="14pt"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5"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6"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8"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9" style:family="text">
      <style:text-properties fo:color="#000000" style:font-name="Times New Roman" fo:font-size="14pt" fo:language="ru" fo:country="RU" style:font-size-asian="14pt" style:font-name-complex="Times New Roman" style:font-size-complex="14pt"/>
    </style:style>
    <style:style style:name="T10" style:family="text">
      <style:text-properties fo:color="#000000" style:font-name="Times New Roman" fo:font-size="14pt" fo:language="ru" fo:country="RU" style:font-name-asian="Times New Roman CYR" style:font-size-asian="14pt" style:font-name-complex="Times New Roman" style:font-size-complex="14pt"/>
    </style:style>
    <style:style style:name="T11" style:family="text">
      <style:text-properties fo:color="#000000" style:font-name="Times New Roman" fo:font-size="14pt" fo:letter-spacing="-0.002cm" fo:language="ru" fo:country="RU" fo:font-weight="normal" style:font-name-asian="Arial CYR" style:font-size-asian="14pt" style:font-weight-asian="normal" style:font-name-complex="Times New Roman" style:font-size-complex="14pt" style:font-weight-complex="normal"/>
    </style:style>
    <style:style style:name="T12" style:family="text">
      <style:text-properties fo:color="#000000" style:font-name="Times New Roman" fo:font-size="14pt" fo:letter-spacing="-0.002cm" fo:language="ru" fo:country="RU" fo:font-weight="normal" style:font-name-asian="Times New Roman CYR" style:font-size-asian="14pt" style:font-weight-asian="normal" style:font-name-complex="Times New Roman" style:font-size-complex="14pt" style:font-weight-complex="normal"/>
    </style:style>
    <style:style style:name="T13" style:family="text">
      <style:text-properties fo:color="#000000" style:font-name="Times New Roman" fo:font-size="14pt" style:font-name-asian="Times New Roman CYR" style:font-size-asian="14pt" style:font-name-complex="Times New Roman" style:font-size-complex="14pt"/>
    </style:style>
    <style:style style:name="T14"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5" style:family="text">
      <style:text-properties fo:color="#000000"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fo:font-size="14pt" style:font-size-asian="14pt" style:font-size-complex="14pt"/>
    </style:style>
    <style:style style:name="T17" style:family="text">
      <style:text-properties fo:color="#000000" fo:font-size="14pt" style:font-name-asian="Times New Roman CYR" style:font-size-asian="14pt" style:font-size-complex="14pt"/>
    </style:style>
    <style:style style:name="T18" style:family="text">
      <style:text-properties fo:color="#000000" fo:font-size="14pt" style:font-name-asian="Times New Roman CYR" style:font-size-asian="14pt" style:font-name-complex="Times New Roman CYR" style:font-size-complex="14pt"/>
    </style:style>
    <style:style style:name="T19" style:family="text">
      <style:text-properties fo:color="#000000" fo:font-size="14pt" fo:letter-spacing="-0.002cm" fo:language="ru" fo:country="RU" fo:font-weight="normal" style:font-name-asian="Arial CYR" style:font-size-asian="14pt" style:font-weight-asian="normal" style:font-name-complex="Times New Roman" style:font-size-complex="14pt" style:font-weight-complex="normal"/>
    </style:style>
    <style:style style:name="T20"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style:use-window-font-color="true" style:font-name="Times New Roman" fo:font-size="14pt" fo:language="ru" fo:country="RU" fo:font-weight="normal" style:font-size-asian="14pt" style:font-weight-asian="normal" style:font-name-complex="Times New Roman" style:font-size-complex="14pt" style:font-weight-complex="normal"/>
    </style:style>
    <style:style style:name="T22" style:family="text">
      <style:text-properties style:use-window-font-color="true" fo:font-size="14pt" fo:language="ru" fo:country="RU" fo:font-weight="normal" style:font-size-asian="14pt" style:font-weight-asian="normal" style:font-name-complex="Times New Roman" style:font-size-complex="14pt" style:font-weight-complex="normal"/>
    </style:style>
    <style:style style:name="T2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a87a70-9822-41cf-abd0-b8d599bd17f2" text:name="BossProviderVariable"/>
      </text:user-field-decls>
      <text:p text:style-name="P22"/>
      <text:p text:style-name="P2">ОПРЕДЕЛЕНИЕ</text:p>
      <text:p text:style-name="P2">о возбуждении дела об административном правонарушении </text:p>
      <text:p text:style-name="P5"><text:span text:style-name="T1">№АГОЗ-25/</text:span><text:span text:style-name="T2">15 и проведении административного расследования</text:span></text:p>
      <text:p text:style-name="P21"><text:s text:c="52"/></text:p>
      <text:p text:style-name="P3">«23» июля 2015 г. <text:s text:c="40"/><text:tab/> <text:s text:c="21"/><text:tab/> <text:s text:c="8"/>г. Москва</text:p>
      <text:p text:style-name="P3"/>
      <text:p text:style-name="P6"><text:span text:style-name="T2">Я, заместитель начальника Управления контроля государственного оборонного заказа ФАС России, Чужавский А.В., при рассмотрении материалов дела №КГОЗ-195/15 о нарушении </text:span><text:span text:style-name="T5">законодательства Российской Федерации </text:span><text:span text:style-name="T6">о контрактной системе в сфере закупок</text:span><text:span text:style-name="T5">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выявил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2"/>
      <text:p text:style-name="P2">УСТАНОВИЛ:</text:p>
      <text:p text:style-name="P9"><text:span text:style-name="T9">13 мая 2015 года Комиссией Федеральной антимонопольной службы по контролю в сфере государственного оборонного заказа (далее — Комиссия) в соответствии с частями 15 и 22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й жалобы ООО «Техника»</text:span><text:span text:style-name="T7"> на действия единой комиссии </text:span><text:span text:style-name="T14">ФГКУ «Войсковая часть 95504» </text:span><text:span text:style-name="T7">по рассмотрению заявок на участие в аукционе (далее — Единая комиссия) при проведении </text:span><text:span text:style-name="T14">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далее - Аукцион)</text:span><text:span text:style-name="T21">, по результатам которой было принято решение </text:span><text:span text:style-name="T22">№КГОЗ-195/15 о </text:span><text:span text:style-name="T22">нарушении </text:span><text:span text:style-name="T15">законодательства Российской Федерации о контрактной системе в сфере закупок</text:span><text:span text:style-name="T7">.</text:span></text:p>
      <text:p text:style-name="P10">В ходе осуществления внеплановой проверки установлено следующее.</text:p>
      <text:p text:style-name="P9"><text:span text:style-name="T11">Согласно протоколу </text:span><text:span text:style-name="T12">рассмотрения первых частей заявок на участие в электронном аукционе </text:span><text:span text:style-name="T11">№70/15 от 23.04.2015 заявка ООО «Техника» была отклонена Единой комиссией на основании части 4 статьи 67 Закона о контрактной системе по причине </text:span><text:span text:style-name="T20">несоответствия информации, представленная в составе первой части заявки на участие в аукционе, требованиям документации об аукционе</text:span><text:span text:style-name="T11">, а именно: в заявке отсутствуют конкретные показатели предлагаемого для поставки товара, соответствующие значениям эквивалентности, установленным документацией.</text:span></text:p>
      <text:p text:style-name="P10"><text:soft-page-break/>В соответствии с требованиями технического задания на странице № 39 документации об Аукционе поставке подлежат следующие товары: привод для дверей Tormax IMotion 1301 или эквивалент, замок электромеханический EffEff 809 или эквивалент, замок электромеханический ISEO 5113-10 или эквивалент, замок электромеханический ISEO 5113-20 или эквивалент.</text:p>
      <text:p text:style-name="P11">На основании подпункта «а» пункта 1 части 3 статьи 66 Закона о контрактной системе в подпункте 12.2 пункта 12 документации об Аукционе установлено, что первая часть заявки на участие в аукционе должна содержать согласие участника аукциона на поставку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наименование страны происхождения, предлагаемого для поставки товара.</text:p>
      <text:p text:style-name="P12"><text:span text:style-name="T13">Изучением первой части заявки ООО «Техника» на участие в Аукционе Комиссией установлено, что указанная </text:span><text:span text:style-name="T16">заявка соответствует требованиям документации, поскольку содержит согласие на поставку товара, а также наименование страны происхождения товаров.</text:span></text:p>
      <text:p text:style-name="P12"><text:span text:style-name="T16">Следовательно, </text:span><text:span text:style-name="T13">первая часть заявки ООО «Техника» на участие в Аукционе</text:span><text:span text:style-name="T17"> была</text:span><text:span text:style-name="T18"> неправомерно отклонена Единой комиссией от участия в Аукционе и нарушены требования части 5 статьи 67 Закона о контрактной системе, в соответствии с которой </text:span><text:span text:style-name="T16">отказ в допуске к участию в электронном аукционе по основаниям, не предусмотренным частью 4 статьи 67 Закона о контрактной системе, не допускается.</text:span></text:p>
      <text:p text:style-name="P11">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12"><text:span text:style-name="T11">Секретарем Единой комиссии, подписавшим Протокол </text:span><text:span text:style-name="T12">рассмотрения первых частей заявок на участие в электронном аукционе </text:span><text:span text:style-name="T11">№70/15 от 23.04.2015 и принимавшим решение об отказе </text:span><text:span text:style-name="T12">ООО «Техника»</text:span><text:span text:style-name="T11"> в допуске к участию в Аукционе, является сотрудник </text:span><text:span text:style-name="T19">ФГКУ «Войсковая часть 95504» </text:span><text:span text:style-name="T11">номер 186.</text:span></text:p>
      <text:p text:style-name="P12"><text:span text:style-name="T10">Таким образом, в действиях </text:span><text:span text:style-name="T8">сотрудника </text:span><text:span text:style-name="T11">ФГКУ «Войсковая часть 95504» </text:span><text:span text:style-name="T8">номер 186</text:span><text:span text:style-name="T10"> усматриваются признаки нарушения требований части 5 статьи 67 Закона о контрактной системе, что влечет за собой административную ответственность, установленную частью 2 статьи 7.30 КоАП РФ.</text:span></text:p>
      <text:p text:style-name="P13">С учетом изложенного и на основании статей 7.30, 23.66, 28.1, 28.7 КоАП РФ, </text:p>
      <text:p text:style-name="P2">ОПРЕДЕЛИЛ:</text:p>
      <text:p text:style-name="P17"><text:soft-page-break/></text:p>
      <text:p text:style-name="P15"><text:span text:style-name="T23">1. Возбудить в отношении секретаря</text:span><text:span text:style-name="T11"> Единой комиссии — сотрудника </text:span><text:span text:style-name="T19">ФГКУ «Войсковая часть 95504» </text:span><text:span text:style-name="T11">номер 186</text:span><text:span text:style-name="T23">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4">2. <text:s/>Провести административное расследование.</text:p>
      <text:p text:style-name="P7"><text:span text:style-name="T2">3. Секретарю</text:span><text:span text:style-name="T11"> Единой комиссии — сотруднику ФГКУ «Войсковая часть 95504» номер 186</text:span><text:span text:style-name="T2"> явиться </text:span><text:span text:style-name="T3">14</text:span><text:span text:style-name="T4">.08.2015 в 11 час. 30 мин.</text:span><text:span text:style-name="T2">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1">сотрудника ФГКУ «Войсковая часть 95504» номер 186</text:span><text:span text:style-name="T2"> в ФАС России, даче письменных объяснений, подписанию протокола об административном</text:span><text:span text:style-name="T23"> </text:span><text:span text:style-name="T2">правонарушении <text:s/>в соответствии с частью 5 статьи 28.2 КоАП РФ, со всеми правами, предусмотренными статьей 25.1 КоАП РФ. </text:span></text:p>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5F6B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855F6B11.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3T19:43:28.52</meta:creation-date>
    <dc:date>2015-07-27T19:32:42.74</dc:date>
    <meta:editing-duration>PT6M1S</meta:editing-duration>
    <meta:editing-cycles>2</meta:editing-cycles>
    <meta:generator>OpenOffice.org/3.4.1$Win32 OpenOffice.org_project/341m1$Build-9593</meta:generator>
    <meta:document-statistic meta:table-count="0" meta:image-count="1" meta:object-count="0" meta:page-count="3" meta:paragraph-count="26" meta:word-count="851" meta:character-count="6696"/>
    <meta:user-defined meta:name="Поле 1"/>
    <meta:user-defined meta:name="Поле 2"/>
    <meta:user-defined meta:name="Поле 3"/>
    <meta:user-defined meta:name="Поле 4"/>
  </office:meta>
</office:document-meta>
</file>