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E8F77C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margin-left="8.255cm" fo:margin-right="0cm" fo:text-indent="3.043cm" style:auto-text-indent="false"/>
      <style:text-properties fo:font-size="14pt" style:font-size-asian="14pt" style:font-size-complex="14pt"/>
    </style:style>
    <style:style style:name="P4"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5" style:family="paragraph" style:parent-style-name="Standard">
      <style:paragraph-properties fo:margin-left="0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6"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7"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8"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0pt" fo:letter-spacing="normal" fo:language="ru" fo:country="RU" fo:font-style="normal" fo:font-weight="normal" fo:background-color="#ffffff" style:font-size-asian="10pt" style:font-size-complex="10pt"/>
    </style:style>
    <style:style style:name="P9"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10"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12pt" fo:letter-spacing="normal" fo:language="ru" fo:country="RU" fo:font-style="normal" fo:font-weight="normal" fo:background-color="#ffffff" style:font-size-asian="12pt" style:font-size-complex="12pt"/>
    </style:style>
    <style:style style:name="P11"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2pt" fo:letter-spacing="normal" fo:language="ru" fo:country="RU" fo:font-style="normal" fo:font-weight="normal" fo:background-color="#ffffff" style:font-size-asian="12pt" style:font-size-complex="12pt"/>
    </style:style>
    <style:style style:name="P12"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13"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14"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15"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6"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style>
    <style:style style:name="P17"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font-size-asian="14pt" style:font-size-complex="14pt"/>
    </style:style>
    <style:style style:name="P28" style:family="paragraph" style:parent-style-name="Normal_20__28_Web_29_">
      <style:paragraph-properties fo:margin-left="0cm" fo:margin-right="0cm" fo:margin-top="0cm" fo:margin-bottom="0cm" fo:line-height="100%"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29" style:family="paragraph" style:parent-style-name="Normal_20__28_Web_29_">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style>
    <style:style style:name="P30" style:family="paragraph" style:parent-style-name="Text_20_body">
      <style:paragraph-properties fo:margin-left="0cm" fo:margin-right="0cm" fo:margin-top="0cm" fo:margin-bottom="0cm" fo:line-height="100%" fo:text-align="justify" style:justify-single-word="false" fo:text-indent="1.244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244cm" style:auto-text-indent="false">
        <style:tab-stops>
          <style:tab-stop style:position="14.446cm"/>
        </style:tab-stops>
      </style:paragraph-properties>
      <style:text-properties fo:color="#000000" style:font-name="Times New Roman" fo:font-size="14pt" fo:language="ru" fo:country="RU" fo:background-color="#ffffff"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244cm" style:auto-text-indent="false">
        <style:tab-stops>
          <style:tab-stop style:position="14.446cm"/>
        </style:tab-stops>
      </style:paragraph-properties>
      <style:text-properties style:font-name="Times New Roman1" fo:font-size="14pt"/>
    </style:style>
    <style:style style:name="P35" style:family="paragraph" style:parent-style-name="Standard" style:master-page-name="First_20_Page">
      <style:paragraph-properties fo:margin-left="8.255cm" fo:margin-right="0cm" fo:text-indent="0cm" style:auto-text-indent="false" style:page-number="auto"/>
      <style:text-properties fo:font-size="14pt" style:font-size-asian="14pt" style:font-size-complex="14pt"/>
    </style:style>
    <style:style style:name="T1" style:family="text">
      <style:text-properties fo:color="#000000"/>
    </style:style>
    <style:style style:name="T2" style:family="text">
      <style:text-properties fo:color="#000000" style:font-name="Times New Roman" fo:language="ru" fo:country="RU" fo:font-weight="normal" style:font-weight-asian="normal" style:font-weight-complex="normal"/>
    </style:style>
    <style:style style:name="T3" style:family="text">
      <style:text-properties fo:color="#000000" style:text-line-through-style="none" style:text-position="0% 100%" style:font-name="Times New Roman" fo:font-size="14pt" fo:font-style="normal" style:text-underline-style="none" fo:font-weight="normal" style:text-blinking="false" style:font-name-asian="Arial1" style:font-size-asian="14pt" style:font-style-asian="normal" style:font-weight-asian="normal" style:font-name-complex="Arial1" style:font-size-complex="14pt" style:font-style-complex="normal" style:font-weight-complex="normal"/>
    </style:style>
    <style:style style:name="T4" style:family="text">
      <style:text-properties style:font-name="Times New Roman"/>
    </style:style>
    <style:style style:name="T5" style:family="text">
      <style:text-properties style:font-name="Times New Roman" fo:font-size="14pt" style:font-size-asian="14pt" style:font-size-complex="14pt"/>
    </style:style>
    <style:style style:name="T6" style:family="text">
      <style:text-properties style:font-name="Times New Roman" fo:font-style="normal" style:font-style-asian="normal" style:font-style-complex="normal"/>
    </style:style>
    <style:style style:name="T7" style:family="text">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T8" style:family="text">
      <style:text-properties fo:font-variant="normal" fo:text-transform="none" fo:color="#000000" style:font-name="Times New Roman" fo:font-size="14pt" fo:letter-spacing="normal" fo:font-style="normal" fo:font-weight="normal" fo:background-color="transparent" style:font-name-asian="TimesNewRomanPSMT" style:font-size-asian="14pt" style:font-name-complex="TimesNewRomanPSMT" style:font-size-complex="14pt"/>
    </style:style>
    <style:style style:name="T9" style:family="text">
      <style:text-properties fo:font-variant="normal" fo:text-transform="none" fo:color="#000000" style:font-name="Times New Roman" fo:font-size="14pt" fo:letter-spacing="normal" fo:font-style="normal" fo:font-weight="normal" fo:background-color="#ffffff" style:font-size-asian="14pt" style:font-size-complex="14pt"/>
    </style:style>
    <style:style style:name="T10" style:family="text">
      <style:text-properties fo:font-variant="normal" fo:text-transform="none" fo:color="#000000" style:font-name="Times New Roman" fo:font-size="14pt" fo:letter-spacing="normal" fo:font-style="normal" fo:font-weight="normal" style:font-size-asian="14pt" style:font-style-asian="normal" style:font-size-complex="14pt" style:font-style-complex="normal"/>
    </style:style>
    <style:style style:name="T11" style:family="text">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T12"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3"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4"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5"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6" style:family="text">
      <style:text-properties fo:font-variant="normal" fo:text-transform="none" fo:color="#000000" style:font-name="Times New Roman" fo:font-size="14pt" fo:letter-spacing="normal" fo:language="ru" fo:country="RU" fo:font-style="italic" style:text-underline-style="none" fo:font-weight="normal" fo:background-color="transparent" style:font-size-asian="14pt" style:font-style-asian="italic" style:font-weight-asian="normal" style:font-name-complex="Times New Roman2" style:font-size-complex="14pt" style:font-style-complex="italic" style:font-weight-complex="normal"/>
    </style:style>
    <style:style style:name="T17" style:family="text">
      <style:text-properties fo:font-variant="normal" fo:text-transform="none" fo:letter-spacing="normal" fo:font-style="normal" fo:font-weight="normal"/>
    </style:style>
    <style:style style:name="T18" style:family="text">
      <style:text-properties fo:font-variant="normal" fo:text-transform="none" fo:letter-spacing="normal" fo:font-style="normal" fo:font-weight="normal" fo:background-color="#ffffff"/>
    </style:style>
    <style:style style:name="T19" style:family="text">
      <style:text-properties fo:font-variant="normal" fo:text-transform="none" fo:letter-spacing="normal" fo:font-style="normal" fo:font-weight="normal" style:font-weight-asian="normal" style:font-weight-complex="normal"/>
    </style:style>
    <style:style style:name="T20" style:family="text">
      <style:text-properties fo:font-variant="normal" fo:text-transform="none" fo:letter-spacing="normal" fo:font-style="normal" fo:font-weight="normal" fo:background-color="transparent" style:font-weight-asian="normal" style:font-weight-complex="normal"/>
    </style:style>
    <style:style style:name="T21" style:family="text">
      <style:text-properties fo:font-variant="normal" fo:text-transform="none" fo:letter-spacing="normal" fo:font-style="normal" style:text-underline-style="none" fo:font-weight="normal" fo:background-color="transparent" style:font-style-asian="normal" style:font-weight-asian="normal" style:font-name-complex="Times New Roman2" style:font-style-complex="normal" style:font-weight-complex="normal"/>
    </style:style>
    <style:style style:name="T22" style:family="text">
      <style:text-properties fo:font-variant="normal" fo:text-transform="none" style:font-name="Times New Roman1" fo:letter-spacing="normal" fo:font-style="normal" fo:font-weight="normal"/>
    </style:style>
    <style:style style:name="T23" style:family="text">
      <style:text-properties fo:font-variant="normal" fo:text-transform="none" style:font-name="Times New Roman1" fo:letter-spacing="normal" fo:font-style="normal" fo:font-weight="normal" fo:background-color="#ffffff"/>
    </style:style>
    <style:style style:name="T24" style:family="text">
      <style:text-properties fo:font-variant="normal" fo:text-transform="none" style:font-name="Times New Roman1" fo:letter-spacing="normal" fo:font-style="normal" style:text-underline-style="none" fo:font-weight="normal" fo:background-color="transparent" style:font-style-asian="normal" style:font-weight-asian="normal" style:font-name-complex="Times New Roman2" style:font-style-complex="normal" style:font-weight-complex="normal"/>
    </style:style>
    <style:style style:name="T25" style:family="text">
      <style:text-properties fo:font-variant="normal" fo:text-transform="none" style:font-name="Times New Roman" fo:letter-spacing="normal" fo:font-style="normal" fo:font-weight="normal"/>
    </style:style>
    <style:style style:name="T26" style:family="text">
      <style:text-properties fo:font-variant="normal" fo:text-transform="none" style:font-name="Times New Roman" fo:letter-spacing="normal" fo:font-style="normal" fo:font-weight="normal" style:font-name-asian="TimesNewRomanPSMT" style:font-name-complex="TimesNewRomanPSMT"/>
    </style:style>
    <style:style style:name="T27" style:family="text">
      <style:text-properties fo:font-variant="normal" fo:text-transform="none" style:font-name="Times New Roman" fo:letter-spacing="normal" fo:font-style="normal" fo:font-weight="normal" fo:background-color="#ffffff"/>
    </style:style>
    <style:style style:name="T28" style:family="text">
      <style:text-properties fo:font-style="normal" style:font-style-asian="normal" style:font-style-complex="normal"/>
    </style:style>
    <style:style style:name="T29" style:family="text">
      <style:text-properties fo:font-style="italic"/>
    </style:style>
    <style:style style:name="T30" style:family="text">
      <style:text-properties style:font-weight-asian="normal" style:font-weight-complex="normal"/>
    </style:style>
    <style:style style:name="T31" style:family="text">
      <style:text-properties style:text-underline-style="none" style:font-style-asian="normal" style:font-weight-asian="normal" style:font-style-complex="normal" style:font-weight-complex="normal"/>
    </style:style>
    <style:style style:name="T32"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fo:font-size="14pt" style:font-size-asian="14pt" style:font-size-complex="14pt"/>
    </style:style>
    <style:style style:name="T34" style:family="text">
      <style:text-propertie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67e08dc-a791-4df2-b4ef-34aa2f839c0e" text:name="BossProviderVariable"/>
      </text:user-field-decls>
      <text:p text:style-name="P35"/>
      <text:p text:style-name="P5">ОПРЕДЕЛЕНИЕ</text:p>
      <text:p text:style-name="P4">о возбуждении дела об административном</text:p>
      <text:p text:style-name="P4">правонарушении № 4-14.32-675/00-22-15 и проведении</text:p>
      <text:p text:style-name="P6">административного расследования</text:p>
      <text:p text:style-name="P6"/>
      <text:p text:style-name="P7">«27» июля 2015 г.<text:tab/>г. Москва</text:p>
      <text:p text:style-name="P7"/>
      <text:p text:style-name="P19"><text:span text:style-name="T5">Я, заместитель начальника Управления по борьбе с картелями Федеральной антимонопольной службы Филимонов А.А., рассмотрев решение по делу № 1-11-197/00-22-14 о нарушении антимонопольного законодательства в отношении АО</text:span><text:span text:style-name="T7"> «Сибагропромстрой» (ИНН </text:span><text:span text:style-name="T8">2465050449</text:span><text:span text:style-name="T7">, ОГРН 1022402485181, КПП </text:span><text:span text:style-name="T8">246501001</text:span><text:span text:style-name="T7">, </text:span><text:span text:style-name="T9">мест</text:span><text:span text:style-name="T11">о</text:span><text:span text:style-name="T9"> нахождения</text:span><text:span text:style-name="T7">: 660077, г. Красноярск, ул. Авиаторов, д. 19) (далее — АО «Сибагропромстрой», ЗАО «Сибагропромстрой»),</text:span></text:p>
      <text:p text:style-name="P20"/>
      <text:p text:style-name="P12">УСТАНОВИЛ:</text:p>
      <text:p text:style-name="P13"/>
      <text:p text:style-name="P16"><text:span text:style-name="T12">Приказом руководителя Федеральной антимонопольной службы от 25.12.2014 № 808/14 возбуждено дело № 1-11-197/00-22-14 в отношении </text:span><text:span text:style-name="T13">ЗАО «Сибагропромстрой» (место нахождения: 660077, г. Красноярск, ул. Авиаторов, д. 19) и ООО «Медкон» </text:span><text:span text:style-name="T12">по признакам нарушения </text:span><text:span text:style-name="T13">пункта 2 </text:span><text:span text:style-name="T14">части 1 статьи 11 Федерального закона от 26.07.2006 № 135-ФЗ «О защите конкуренции» (далее — Закон о защите конкуренции). </text:span></text:p>
      <text:p text:style-name="P17">Определением ФАС России от 21.04.2015 (исх. от 23.04.2015 № КА/20035/15) Комиссией ФАС России принято решение о привлечении ООО «Монолитстрой» к участию в рассмотрении дела № 1-11-197/00-22-14 в качестве ответчика по делу. </text:p>
      <text:p text:style-name="P17">Определением ФАС России от 21.04.2015 (исх. от 23.04.2015 № КА/20036/15) Комиссией ФАС России принято решение о привлечении ООО «Медицинская компания ЮНИКС» (далее — ООО «МК ЮНИКС») к участию в рассмотрении дела № 1-11-197/00-22-14 в качестве ответчика по делу.</text:p>
      <text:p text:style-name="P20">По результатам рассмотрения дела № 1-11-197/00-22-14 Комиссия ФАС России 09.06.2015 приняла решение (исх. от 15.06.2015 № КА/29471/15) (далее — Решение по делу № 1-11-197/00-22-14), которым установлено следующее.</text:p>
      <text:p text:style-name="P21">После размещения информации об открытом аукционе № А783/10 «На право выполнения инженерно-геодезических, строительно-монтажных, пусконаладочных работ и приобретение оборудования по объекту: «Реконструкция и расширение Красноярского краевого онкологического диспансера в г. Красноярске» (I этап)», то есть после 12.11.2010, ООО «МК ЮНИКС», ООО «Монолитстрой», ООО «Медкон» и ЗАО «Сибагропромстрой» заключили антиконкурентное соглашение (далее – Соглашение), целью <text:soft-page-break/>которого являлось поддержание цены на торгах, а с 08.02.2011 (даты заключения государственного контракта № 018-01.4-11 с победителем Аукциона — ООО «Медкон») до 26.12.2014 (дата последнего платежа по государственному контракту от 08.02.2011 № 018-01.4-11, платежное поручение от 25.12.2014 № 1281378) реализовали (исполнили) данное Соглашение.</text:p>
      <text:p text:style-name="P23">Проанализировав материалы, полученные в ходе проверок, а также дополнительную информацию и документы, представленные по запросам, Комиссия ФАС России установила, что победитель Аукциона — ООО «Медкон» - является агентом, «операционной компанией», действовавшей в интересах ее основных владельцев - ООО «МК ЮНИКС» и ООО «Монолитстрой» (в совокупности владевших 90% уставного капитала ООО «Медкон» на дату проведения Аукциона).</text:p>
      <text:p text:style-name="P25">Комиссией ФАС России установлено, что после заключения Соглашения компании ООО «Монолитстрой» и ООО «МК ЮНИКС», специализации которых полностью соответствуют предмету Аукциона, <text:span text:style-name="T28">одновременно</text:span> приобрели в совокупности 90 % долей в уставном капитале ООО «Медкон», что подтверждается договорами купли-продажи долей в уставном капитале ООО «Медкон» от 18.11.2010. </text:p>
      <text:p text:style-name="P23">ООО «МК ЮНИКС» и ООО «Монолитстрой», будучи владельцами в совокупности 90 % долей в уставном капитале ООО «Медкон», определили поведение ООО «Медкон» на Аукционе и в последующем в ходе исполнения обязательств по <text:span text:style-name="T1">государственному контракту от 08.02.2011 № 018-01.4-11.</text:span></text:p>
      <text:p text:style-name="P23">29.11.2010 ООО «Медкон» и ООО «МК ЮНИКС» заключили агентский договор № 507 от 29.11.2010, в соответствии с которым ООО «МК ЮНИКС» поручил, а ООО «Медкон» принял на себя обязательство от своего имени, но за счет ООО «МК ЮНИКС» принять участие в Аукционе. Согласно положениям указанного договора ООО «Медкон» предоставлялись денежные средства в размере 333 021 714,50 рублей для обеспечения заявки для участия в Аукционе. Отдельно предусматривалось, что «в случае допуска до участия в Аукционе ООО «Медкон» может предложить цену контракта не ниже 6 200 000 000,00 рублей» (п. 2.1 агентского договора) и прямой запрет на заключение контракта по цене ниже указанной (п. 2.2 агентского договора)».</text:p>
      <text:p text:style-name="P25">Для обеспечения заявок на участие в Аукционе ООО «Медкон» и ЗАО «Сибагропромстрой» практически <text:span text:style-name="T28">одновременно</text:span><text:span text:style-name="T29"> </text:span>получили денежные средства <text:span text:style-name="T28">в одном</text:span> финансово-кредитном учреждении — ОАО АКБ «МЕЖДУНАРОДНЫЙ ФИНАНСОВЫЙ КЛУБ». ООО «Медкон» получило денежные средства опосредованно, на основании агентского договора от 29.11.2010 № 507, заключенного с ООО «МК ЮНИКС». ООО «МК ЮНИКС» получило денежные средства для ООО «Медкон» в ОАО АКБ «МФК» на основании кредитного договора от 02.12.2010 № 195/10/КЮР-02-7216. Второй участник Аукциона — ЗАО «Сибагропромстрой» - получил денежные средства в ОАО АКБ «МФК» на основании кредитного договора от 02.12.2010 № <text:soft-page-break/>196/10/КЮР-02-7788.</text:p>
      <text:p text:style-name="P27"><text:span text:style-name="T4">Действуя в рамках достигнутого Соглашения, специалисты ООО «Монолитстрой» и ООО «МК ЮНИКС» </text:span><text:span text:style-name="T6">совместно</text:span><text:span text:style-name="T4"> подготовили заявки ООО «Медкон» и ЗАО «Сибагропромстрой» для участия в Аукционе, что подтверждается идентичностью содержания документов, входящих в состав указанных заявок. При этом Комиссией ФАС России установлено, что идентичными являются как документы, которые заполнялись участниками Аукциона по формам, так и документы, формы которых в аукционной документации отсутствовали. </text:span>Кроме того, установлено, что в справке ЗАО «Сибагропромстрой» об отсутствии задолженности по начисленным налогам, сборам и иным платежам в бюджеты любого уровня или государственные внебюджетные фонды за прошедший календарный год, размер которой превышает 25% балансовой стоимости активов по данным бухгалтерской отчетности за последний завершенный отчетный период, содержится указание на отсутствие такой задолженности у ООО «Монолитстрой», что также подтверждает участие специалистов ООО «Монолитстрой» в подготовке конкурсных заявок.</text:p>
      <text:p text:style-name="P23">На Аукционе ответчики, действуя в соответствии с Соглашением, добились минимального снижения цены контракта. После того, как шаг аукциона был снижен до 0,5%, а цена лота достигла 99,5% от начальной (максимальной) цены, участники Аукциона ООО «Медкон» и ЗАО «Сибагропромстрой» начали подавать свои ценовые предложения, в результате чего поэтапно снизили начальную (максимальную) цену контракта не более чем на 2,5%. Цена контракта составила 97,5% от начальной (максимальной) цены контракта.</text:p>
      <text:p text:style-name="P24">Согласно протоколу открытого аукциона от 27.01.2011 последнее предложение о цене контракта сделал участник ООО «Медкон» с ценой контракта 6 230 036 489,63 рублей, что всего на 2,5% ниже начальной цены контракта. Предпоследнее предложение о цене контракта сделал участник ЗАО «Сибагропромстрой» с ценой контракта 6 261 985 394,70 рублей. При этом ни один из ответчиков не предложил цену ниже, чем установлено агентским договором между ООО «Медкон» и ООО «МК ЮНИКС» (6 200 000 000 рублей).</text:p>
      <text:p text:style-name="P28">На основании вышеизложенного, Комиссия ФАС России пришла к выводу, что действия ООО «Медкон» и ЗАО «Сибагропромстрой» по подаче ценовых предложений были осуществлены с целью имитации конкурентной борьбы на торгах.</text:p>
      <text:p text:style-name="P29"><text:span text:style-name="T15">Комиссией ФАС России установлено, что</text:span><text:span text:style-name="T16"> </text:span><text:span text:style-name="T15">после заключения государственного контракта от 08.02.2011 № 018-01.4-11 с победителем Аукциона — ООО «Медкон» - участники Соглашения приступили к исполнению Соглашения. В частности, ООО «Медкон» заключило с ООО «Монолитстрой» договор строительного подряда от 03.03.2011 б/н <text:s/>на сумму </text:span><text:soft-page-break/><text:span text:style-name="T15">3 725 780 292, 32 рублей, договоры поставки медицинского оборудования и мебели с ООО «МК ЮНИКС» от 29.02.2012 № 01/02-Д на сумму 10 933 916,18 рублей, от 16.04.2012 б/н (цена договора составила 1 760 416 131,77 рублей, стоимость дополнительных услуг — 202 882 862,93 рублей), от 04.05.2012 № 233/3 на сумму 3 720 000,00 рублей. ООО «Монолитстрой» заключило со вторым участником Аукциона — ЗАО «Сибагропромстрой» - договоры строительного субподряда </text:span><text:span text:style-name="T10">от 04.06.2012 № 7123 на сумму </text:span><text:span text:style-name="T15">74 173 715,58 рублей</text:span><text:span text:style-name="T10">, от 16.07.2012 б/н на сумму 3 252 678,26 </text:span><text:span text:style-name="T15">рублей. </text:span></text:p>
      <text:p text:style-name="P22">Решением по делу № 1-11-197/00-22-14 АО «Сибагропромстрой» признано<text:span text:style-name="T30"> нарушившим <text:s/>пункт 2 </text:span><text:span text:style-name="T31">части 1 статьи 11 Закона о</text:span><text:span text:style-name="T30"> защите конкуренции, что выразилось в заключении соглашения между хозяйствующими субъектами-конкурентами, которое привело к поддержанию цены на торгах, и участии в нем </text:span>(изготовлено в полном объёме 15 июня 2015 г.; исх. от 15.06.2015 № КА/29471/15).</text:p>
      <text:p text:style-name="P22">Установлено, что АО «Сибагропромстрой»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22">Нарушение пункта 2 части 1 статьи 11 Закона о защите конкуренции влечет административную ответственность, предусмотренную частью 1 статьи 14.32 КоАП.</text:p>
      <text:p text:style-name="P18"><text:span text:style-name="T5">В соответствии с частью 1 статьи 14.32 КоАП з</text:span><text:span text:style-name="T32">аключение хозяйствующим субъектом недопустимого в соответствии с антимонопольным </text:span><text:span text:style-name="T3">законодательством</text:span><text:span text:style-name="T32"> Российской Федерации соглашения, а равно участие в нем или осуществление хозяйствующим субъектом недопустимых в соответствии с </text:span><text:span text:style-name="T32">антимонопольным </text:span><text:span text:style-name="T3">законодательством</text:span><text:span text:style-name="T32"> Российской Федерации согласованных </text:span><text:span text:style-name="T32">действий, </text:span><text:span text:style-name="T33">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text:span><text:span text:style-name="T33">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text:span><text:soft-page-break/><text:span text:style-name="T33">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24">Указанные материалы и данные являются достаточными для возбуждения дела.</text:p>
      <text:p text:style-name="P26"><text:span text:style-name="T17">Руководствуясь статьями 28.1, 28.7 </text:span><text:span text:style-name="T22">КоАП</text:span><text:span text:style-name="T17">,</text:span></text:p>
      <text:p text:style-name="P22"/>
      <text:p text:style-name="P14">ОПРЕДЕЛИЛ:</text:p>
      <text:p text:style-name="P15"/>
      <text:p text:style-name="P30"><text:span text:style-name="T17">1. Возбудить в отношении АО «Сибагропромстрой» </text:span><text:span text:style-name="T25">(ИНН </text:span><text:span text:style-name="T26">2465050449</text:span><text:span text:style-name="T25">, ОГРН 1022402485181, КПП </text:span><text:span text:style-name="T26">246501001</text:span><text:span text:style-name="T25">, </text:span><text:span text:style-name="T27">мес</text:span><text:span text:style-name="T18">то нахождения</text:span><text:span text:style-name="T17">: 660077, г. Красноярск, ул. Авиаторов, д. 19) </text:span><text:span text:style-name="T18">дело по признакам нарушения части 1 статьи 14.32 КоАП, выразившегося </text:span><text:span text:style-name="T19">в заключении хозяйствующим субъектом недопустимого в соответствии с антимонопольным законодательством Российской Федерации соглашения и участии в нем.</text:span></text:p>
      <text:p text:style-name="P32">2. Провести административное расследование.</text:p>
      <text:p text:style-name="P32">3. В соответствии со статьёй 26.10 КоАП АО <text:span text:style-name="T34">«Сибагропромстрой»</text:span> надлежит в трё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p>
      <text:p text:style-name="P31"><text:span text:style-name="T17">3.1. </text:span><text:span text:style-name="T22">сведения о совокупной сумме выручки АО</text:span><text:span text:style-name="T20"> «Сибагропромстрой»</text:span><text:span text:style-name="T22"> от </text:span><text:span text:style-name="T22">реализации всех видов товаров (работ, услуг), определяемой в соответствии со </text:span><text:span text:style-name="T22">статьями 248 и 249 Налогового кодекса Российской Федерации, за 2013 г. (без НДС);</text:span></text:p>
      <text:p text:style-name="P31"><text:span text:style-name="T22">3.2. сведения о сумме выручки АО</text:span><text:span text:style-name="T20"> «Сибагропромстрой»</text:span><text:span text:style-name="T22">, определяемой в </text:span><text:span text:style-name="T22">соответствии со статьями 248 и 249 Налогового кодекса Российской Федерации, от исполнения </text:span><text:span text:style-name="T24">договоров </text:span><text:span text:style-name="T21">строительного субподряда от 04.06.2012 № 7123, от 16.07.2012 б/н </text:span><text:span text:style-name="T22">за 2013 г. (без НДС).</text:span></text:p>
      <text:p text:style-name="P30"><text:span text:style-name="T23">4. Законному представителю АО</text:span><text:span text:style-name="T19"> «Сибагропромстрой»</text:span><text:span text:style-name="T23"> явиться в 11 часов 00 минут 27 августа 2015 г. по адресу г. Москва, Пыжевский переулок, д. 6 (Управление по борьбе с картелями, каб. № 207)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14.32-675/00-22-15 со всеми правами, предусмотренными статьёй 25.5 КоАП.</text:span></text:p>
      <text:p text:style-name="P33">Неявка в указанный срок будет расценена как отказ от подписания <text:soft-page-break/>протокола.</text:p>
      <text:p text:style-name="P34">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3">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4E8F77C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4E8F77CD.png" xlink:type="simple" xlink:show="embed" xlink:actuate="onLoad"/></draw:frame><draw:frame draw:style-name="Mfr1" draw:name="SpdTextFrame1" text:anchor-type="paragraph" svg:x="0.499cm" svg:y="28.7cm" svg:width="4.8cm" draw:z-index="6"><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1T16:56:50.39</meta:creation-date>
    <dc:date>2015-07-27T19:42:19.47</dc:date>
    <meta:editing-duration>PT1M41S</meta:editing-duration>
    <meta:editing-cycles>2</meta:editing-cycles>
    <meta:generator>OpenOffice.org/3.4.1$Win32 OpenOffice.org_project/341m1$Build-9593</meta:generator>
    <meta:document-statistic meta:table-count="0" meta:image-count="1" meta:object-count="0" meta:page-count="6" meta:paragraph-count="41" meta:word-count="1743" meta:character-count="13129"/>
    <meta:user-defined meta:name="Поле 1"/>
    <meta:user-defined meta:name="Поле 2"/>
    <meta:user-defined meta:name="Поле 3"/>
    <meta:user-defined meta:name="Поле 4"/>
  </office:meta>
</office:document-meta>
</file>