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9E19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4"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7" style:family="paragraph" style:parent-style-name="Standard">
      <style:paragraph-properties fo:margin-left="8.255cm" fo:margin-right="0cm" fo:text-indent="0cm" style:auto-text-indent="false"/>
      <style:text-properties fo:font-size="14pt" style:font-size-asian="14pt" style:font-size-complex="14pt"/>
    </style:style>
    <style:style style:name="P18" style:family="paragraph" style:parent-style-name="Standard">
      <style:paragraph-properties fo:margin-left="8.255cm" fo:margin-right="0cm" fo:text-indent="3.043cm" style:auto-text-indent="false"/>
      <style:text-properties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2"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23"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2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tyle="normal" style:font-style-asian="normal" style:font-style-complex="normal"/>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9"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fo:background-color="#ffffff"/>
    </style:style>
    <style:style style:name="T19" style:family="text">
      <style:text-properties fo:font-variant="normal" fo:text-transform="none" fo:letter-spacing="normal" fo:font-style="normal" fo:font-weight="normal" style:font-weight-asian="normal" style:font-weight-complex="normal"/>
    </style:style>
    <style:style style:name="T20" style:family="text">
      <style:text-properties fo:font-variant="normal" fo:text-transform="none" fo:letter-spacing="normal" fo:font-style="normal" fo:font-weight="normal" fo:background-color="transparent" style:font-weight-asian="normal" style:font-weight-complex="normal"/>
    </style:style>
    <style:style style:name="T21"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normal"/>
    </style:style>
    <style:style style:name="T23"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24" style:family="text">
      <style:text-properties fo:font-variant="normal" fo:text-transform="none" style:font-name="Times New Roman1" fo:letter-spacing="normal" fo:font-style="normal" fo:font-weight="normal" fo:background-color="#ffffff"/>
    </style:style>
    <style:style style:name="T25"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6" style:family="text">
      <style:text-properties fo:font-variant="normal" fo:text-transform="none" style:font-name="Times New Roman1" fo:letter-spacing="normal" fo:language="en" fo:country="US" fo:font-style="normal" fo:font-weight="normal" fo:background-color="#ffffff"/>
    </style:style>
    <style:style style:name="T27" style:family="text">
      <style:text-properties fo:font-variant="normal" fo:text-transform="none" style:font-name="Times New Roman" fo:letter-spacing="normal" fo:font-style="normal" fo:font-weight="normal"/>
    </style:style>
    <style:style style:name="T28" style:family="text">
      <style:text-properties fo:font-variant="normal" fo:text-transform="none" style:font-name="Times New Roman" fo:letter-spacing="normal" fo:font-style="normal" fo:font-weight="normal" style:font-name-asian="TimesNewRomanPSMT" style:font-name-complex="TimesNewRomanPSMT"/>
    </style:style>
    <style:style style:name="T29" style:family="text">
      <style:text-properties fo:font-variant="normal" fo:text-transform="none" style:font-name="Times New Roman" fo:letter-spacing="normal" fo:font-style="normal" fo:font-weight="normal" fo:background-color="#ffffff"/>
    </style:style>
    <style:style style:name="T30" style:family="text">
      <style:text-properties fo:font-style="normal" style:font-style-asian="normal" style:font-style-complex="normal"/>
    </style:style>
    <style:style style:name="T31" style:family="text">
      <style:text-properties fo:font-style="italic"/>
    </style:style>
    <style:style style:name="T32" style:family="text">
      <style:text-properties style:font-weight-asian="normal" style:font-weight-complex="normal"/>
    </style:style>
    <style:style style:name="T33" style:family="text">
      <style:text-properties style:text-underline-style="none" style:font-style-asian="normal" style:font-weight-asian="normal" style:font-style-complex="normal" style:font-weight-complex="normal"/>
    </style:style>
    <style:style style:name="T3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size="14pt" style:font-size-asian="14pt" style:font-size-complex="14pt"/>
    </style:style>
    <style:style style:name="T36" style:family="text">
      <style:text-properties fo:background-color="transparent"/>
    </style:style>
    <style:style style:name="T37"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37b8b1-b31f-4ec3-9659-7f63b6d62a57" text:name="BossProviderVariable"/>
      </text:user-field-decls>
      <text:p text:style-name="P35"><text:span text:style-name="T37">ОПРЕДЕЛЕНИЕ</text:span></text:p>
      <text:p text:style-name="P19">о возбуждении дела об административном</text:p>
      <text:p text:style-name="P19">правонарушении № 4-14.32-676/00-22-15 и проведении</text:p>
      <text:p text:style-name="P20">административного расследования</text:p>
      <text:p text:style-name="P20"/>
      <text:p text:style-name="P21">«27» июля 2015 г.<text:tab/>г. Москва</text:p>
      <text:p text:style-name="P21"/>
      <text:p text:style-name="P8"><text:span text:style-name="T5">Я, заместитель начальника Управления по борьбе с картелями Федеральной антимонопольной службы Филимонов А.А., рассмотрев решение по делу № 1-11-197/00-22-14 о нарушении антимонопольного законодательства в отношении ООО</text:span><text:span text:style-name="T7"> «Монолитстрой» (ИНН </text:span><text:span text:style-name="T8">2451000688</text:span><text:span text:style-name="T7">, ОГРН 1022402484686, КПП 246501001, </text:span><text:span text:style-name="T9">мест</text:span><text:span text:style-name="T11">о</text:span><text:span text:style-name="T9"> нахождения</text:span><text:span text:style-name="T7">: 660077, г. Красноярск, ул. Весны, д. 18) (далее — ООО «Монолитстрой»),</text:span></text:p>
      <text:p text:style-name="P9"/>
      <text:p text:style-name="P26">УСТАНОВИЛ:</text:p>
      <text:p text:style-name="P27"/>
      <text:p text:style-name="P5"><text:span text:style-name="T12">Приказом руководителя Федеральной антимонопольной службы от 25.12.2014 № 808/14 возбуждено дело № 1-11-197/00-22-14 в отношении </text:span><text:span text:style-name="T13">ЗАО «Сибагропромстрой» (место нахождения: 660077, г. Красноярск, ул. Авиаторов, д. 19) и ООО «Медкон» </text:span><text:span text:style-name="T12">по признакам нарушения </text:span><text:span text:style-name="T13">пункта 2 </text:span><text:span text:style-name="T14">части 1 статьи 11 Федерального закона от 26.07.2006 № 135-ФЗ «О защите конкуренции» (далее — Закон о защите конкуренции). </text:span></text:p>
      <text:p text:style-name="P6">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5"><text:span text:style-name="T14">Определением ФАС России от 21.04.2015 (исх. от 23.04.2015 № </text:span><text:span text:style-name="T14">КА/20036/15) Комиссией ФАС России принято решение о привлечении ООО «Медицинская компания ЮНИКС» (далее — ООО «МК ЮНИКС») к участию в рассмотрении дела № 1-11-197/00-22-14 в качестве ответчика по делу.</text:span></text:p>
      <text:p text:style-name="P9">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10">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которого являлось поддержание цены на торгах, а с 08.02.2011 (даты заключения государственного контракта № 018-01.4-11 с победителем <text:soft-page-break/>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12">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14">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30">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12">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12">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14">Для обеспечения заявок на участие в Аукционе ООО «Медкон» и ЗАО «Сибагропромстрой» практически <text:span text:style-name="T30">одновременно</text:span><text:span text:style-name="T31"> </text:span>получили денежные средства <text:span text:style-name="T30">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196/10/КЮР-02-7788.</text:p>
      <text:p text:style-name="P16"><text:span text:style-name="T4">Действуя в рамках достигнутого Соглашения, специалисты ООО </text:span><text:soft-page-break/><text:span text:style-name="T4">«Монолитстрой» и ООО «МК ЮНИКС» </text:span><text:span text:style-name="T6">совместно</text:span><text:span text:style-name="T4">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12">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13">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3">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4"><text:span text:style-name="T15">Комиссией ФАС России установлено, что</text:span><text:span text:style-name="T16"> </text:span><text:span text:style-name="T15">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3 725 780 292, 32 рублей, договоры поставки медицинского оборудования и мебели с ООО «МК ЮНИКС» от 29.02.2012 № 01/02-Д на сумму 10 933 916,18 </text:span><text:soft-page-break/><text:span text:style-name="T15">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10">от 04.06.2012 № 7123 на сумму </text:span><text:span text:style-name="T15">74 173 715,58 рублей</text:span><text:span text:style-name="T10">, от 16.07.2012 б/н на сумму 3 252 678,26 </text:span><text:span text:style-name="T15">рублей. </text:span></text:p>
      <text:p text:style-name="P11">Решением по делу № 1-11-197/00-22-14 ООО «Монолитстрой» признано<text:span text:style-name="T32"> нарушившим <text:s/>пункт 2 </text:span><text:span text:style-name="T33">части 1 статьи 11 Закона о</text:span><text:span text:style-name="T32">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11">Установлено, что ООО «Монолитстрой»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1">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7"><text:span text:style-name="T5">В соответствии с частью 1 статьи 14.32 КоАП з</text:span><text:span text:style-name="T34">аключение хозяйствующим субъектом недопустимого в соответствии с антимонопольным </text:span><text:span text:style-name="T3">законодательством</text:span><text:span text:style-name="T34">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3">законодательством</text:span><text:span text:style-name="T34"> Российской Федерации согласованных </text:span><text:span text:style-name="T34">действий, </text:span><text:span text:style-name="T35">влечет наложение административного штрафа на должностных лиц в </text:span><text:span text:style-name="T35">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text:span><text:span text:style-name="T35">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text:span><text:soft-page-break/><text:span text:style-name="T35">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15"><text:span text:style-name="T17">Руководствуясь статьями 28.1, 28.7 </text:span><text:span text:style-name="T22">КоАП</text:span><text:span text:style-name="T17">,</text:span></text:p>
      <text:p text:style-name="P11"/>
      <text:p text:style-name="P28">ОПРЕДЕЛИЛ:</text:p>
      <text:p text:style-name="P29"/>
      <text:p text:style-name="P30"><text:span text:style-name="T17">1. Возбудить в отношении ООО «Монолитстрой» </text:span><text:span text:style-name="T27">(ИНН </text:span><text:span text:style-name="T28">2451000688</text:span><text:span text:style-name="T27">, ОГРН 1022402484686, КПП 246501001, </text:span><text:span text:style-name="T29">мес</text:span><text:span text:style-name="T18">то нахождения</text:span><text:span text:style-name="T17">: 660077, г. Красноярск, ул. Весны, д. 18) </text:span><text:span text:style-name="T18">дело по признакам нарушения части 1 статьи 14.32 КоАП, выразившегося </text:span><text:span text:style-name="T19">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32">2. Провести административное расследование.</text:p>
      <text:p text:style-name="P32">3. В соответствии со статьёй 26.10 КоАП <text:span text:style-name="T36">ООО «Монолитстрой»</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1"><text:span text:style-name="T17">3.1. </text:span><text:span text:style-name="T22">сведения о совокупной сумме выручки </text:span><text:span text:style-name="T23">ООО «Монолитстрой»</text:span><text:span text:style-name="T22"> от реализации всех видов товаров (работ, услуг), определяемой в соответствии со </text:span><text:span text:style-name="T22">статьями 248 и 249 Налогового кодекса Российской Федерации, за 2013 г. (без </text:span><text:span text:style-name="T22">НДС);</text:span></text:p>
      <text:p text:style-name="P31"><text:span text:style-name="T22">3.2. сведения о сумме выручки ООО</text:span><text:span text:style-name="T20"> «Монолитстрой»</text:span><text:span text:style-name="T22">, определяемой в соответствии со статьями 248 и 249 Налогового кодекса Российской Федерации, </text:span><text:span text:style-name="T22">от исполнения </text:span><text:span text:style-name="T25">договора </text:span><text:span text:style-name="T21">строительного подряда от 03.03.2011 б/н </text:span><text:span text:style-name="T22">за 2013 г. (без НДС).</text:span></text:p>
      <text:p text:style-name="P30"><text:span text:style-name="T24">4. Законному представителю ООО</text:span><text:span text:style-name="T19"> «Монолитстрой»</text:span><text:span text:style-name="T24"> явиться в </text:span><text:span text:style-name="T26">11 </text:span><text:span text:style-name="T24">часов 15 минут 27 августа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6/00-22-15 со всеми правами, предусмотренными статьёй 25.5 КоАП.</text:span></text:p>
      <text:p text:style-name="P33">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text:soft-page-break/>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59E19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59E19CA.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7:15:26.14</meta:creation-date>
    <dc:date>2015-07-27T19:50:12.31</dc:date>
    <meta:editing-duration>PT4M8S</meta:editing-duration>
    <meta:editing-cycles>3</meta:editing-cycles>
    <meta:generator>OpenOffice.org/3.4.1$Win32 OpenOffice.org_project/341m1$Build-9593</meta:generator>
    <meta:document-statistic meta:table-count="0" meta:image-count="1" meta:object-count="0" meta:page-count="6" meta:paragraph-count="41" meta:word-count="1737" meta:character-count="13044"/>
    <meta:user-defined meta:name="Поле 1"/>
    <meta:user-defined meta:name="Поле 2"/>
    <meta:user-defined meta:name="Поле 3"/>
    <meta:user-defined meta:name="Поле 4"/>
  </office:meta>
</office:document-meta>
</file>