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2F17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7" style:family="paragraph" style:parent-style-name="Table_20_Contents">
      <style:paragraph-properties fo:margin-left="8.255cm" fo:margin-right="0cm" fo:text-align="justify" style:justify-single-word="false" fo:text-indent="3.043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8.255cm" fo:margin-right="0cm" fo:text-indent="3.043cm" style:auto-text-indent="false"/>
      <style:text-properties fo:font-size="14p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7" style:family="paragraph" style:parent-style-name="Standard" style:master-page-name="First_20_Page">
      <style:paragraph-properties fo:margin-left="0cm" fo:margin-right="0cm"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tyle="normal" style:font-style-asian="normal" style:font-style-complex="normal"/>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8"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fo:background-color="#ffffff"/>
    </style:style>
    <style:style style:name="T17" style:family="text">
      <style:text-properties fo:font-variant="normal" fo:text-transform="none" fo:letter-spacing="normal" fo:font-style="normal" fo:font-weight="normal" style:font-weight-asian="normal" style:font-weight-complex="normal"/>
    </style:style>
    <style:style style:name="T18" style:family="text">
      <style:text-properties fo:font-variant="normal" fo:text-transform="none" fo:letter-spacing="normal" fo:font-style="normal" fo:font-weight="normal" fo:background-color="transparent" style:font-weight-asian="normal" style:font-weight-complex="normal"/>
    </style:style>
    <style:style style:name="T19"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etter-spacing="normal" fo:font-style="normal" fo:font-weight="normal"/>
    </style:style>
    <style:style style:name="T21"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2" style:family="text">
      <style:text-properties fo:font-variant="normal" fo:text-transform="none" style:font-name="Times New Roman1" fo:letter-spacing="normal" fo:font-style="normal" fo:font-weight="normal" fo:background-color="#ffffff"/>
    </style:style>
    <style:style style:name="T23"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4" style:family="text">
      <style:text-properties fo:font-variant="normal" fo:text-transform="none" style:font-name="Times New Roman1" fo:letter-spacing="normal" fo:language="en" fo:country="US" fo:font-style="normal" fo:font-weight="normal" fo:background-color="#ffffff"/>
    </style:style>
    <style:style style:name="T25" style:family="text">
      <style:text-properties fo:font-variant="normal" fo:text-transform="none" style:font-name="Times New Roman" fo:letter-spacing="normal" fo:font-style="normal" fo:font-weight="normal"/>
    </style:style>
    <style:style style:name="T26" style:family="text">
      <style:text-properties fo:font-variant="normal" fo:text-transform="none" style:font-name="Times New Roman" fo:letter-spacing="normal" fo:font-style="normal" fo:font-weight="normal" style:font-name-asian="TimesNewRomanPSMT" style:font-name-complex="TimesNewRomanPSMT"/>
    </style:style>
    <style:style style:name="T27" style:family="text">
      <style:text-properties fo:font-variant="normal" fo:text-transform="none" style:font-name="Times New Roman" fo:letter-spacing="normal" fo:font-style="normal" fo:font-weight="normal" fo:background-color="#ffffff"/>
    </style:style>
    <style:style style:name="T28" style:family="text">
      <style:text-properties fo:font-style="normal" style:font-style-asian="normal" style:font-style-complex="normal"/>
    </style:style>
    <style:style style:name="T29" style:family="text">
      <style:text-properties fo:color="#000000"/>
    </style:style>
    <style:style style:name="T30"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style="italic"/>
    </style:style>
    <style:style style:name="T32" style:family="text">
      <style:text-properties style:font-weight-asian="normal" style:font-weight-complex="normal"/>
    </style:style>
    <style:style style:name="T33" style:family="text">
      <style:text-properties style:text-underline-style="none" style:font-style-asian="normal" style:font-weight-asian="normal" style:font-style-complex="normal" style:font-weight-complex="normal"/>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size="14pt" style:font-size-asian="14pt" style:font-size-complex="14pt"/>
    </style:style>
    <style:style style:name="T3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d12007-1d73-4a01-9ee8-7fd84145642c" text:name="BossProviderVariable"/>
      </text:user-field-decls>
      <text:p text:style-name="P37"/>
      <text:p text:style-name="P20">ОПРЕДЕЛЕНИЕ</text:p>
      <text:p text:style-name="P19">о возбуждении дела об административном</text:p>
      <text:p text:style-name="P19">правонарушении № 4-14.32-677/00-22-15 и проведении</text:p>
      <text:p text:style-name="P21">административного расследования</text:p>
      <text:p text:style-name="P21"/>
      <text:p text:style-name="P22">«27» июля 2015 г.<text:tab/>г. Москва</text:p>
      <text:p text:style-name="P22"/>
      <text:p text:style-name="P8"><text:span text:style-name="T3">Я, заместитель начальника Управления по борьбе с картелями Федеральной антимонопольной службы Филимонов А.А., рассмотрев решение по делу № 1-11-197/00-22-14 о нарушении антимонопольного законодательства в отношении ООО</text:span><text:span text:style-name="T5"> «Медицинская компания ЮНИКС» (ИНН </text:span><text:span text:style-name="T6">6662113920</text:span><text:span text:style-name="T5">, ОГРН 1026605392923, КПП 667201001, </text:span><text:span text:style-name="T8">мест</text:span><text:span text:style-name="T11">о</text:span><text:span text:style-name="T8"> нахождения</text:span><text:span text:style-name="T5">: </text:span><text:span text:style-name="T9">620007, г. Екатеринбург, км Сибирский тракт 14, литер Ж 1</text:span><text:span text:style-name="T5">) (далее также — ООО «МК ЮНИКС»),</text:span></text:p>
      <text:p text:style-name="P9"/>
      <text:p text:style-name="P27">УСТАНОВИЛ:</text:p>
      <text:p text:style-name="P28"/>
      <text:p text:style-name="P5"><text:span text:style-name="T9">Приказом руководителя Федеральной антимонопольной службы от 25.12.2014 № 808/14 возбуждено дело № 1-11-197/00-22-14 в отношении </text:span><text:span text:style-name="T10">ЗАО «Сибагропромстрой» (место нахождения: 660077, г. Красноярск, ул. Авиаторов, д. 19) и ООО «Медкон» </text:span><text:span text:style-name="T9">по признакам нарушения </text:span><text:span text:style-name="T10">пункта 2 </text:span><text:span text:style-name="T12">части 1 статьи 11 Федерального закона от 26.07.2006 № 135-ФЗ «О защите конкуренции» (далее — Закон о защите конкуренции). </text:span></text:p>
      <text:p text:style-name="P6">Определением ФАС России от 21.04.2015 (исх. от 23.04.2015 № КА/20035/15) Комиссией ФАС России принято решение о привлечении ООО «Монолитстрой» к участию в рассмотрении дела № 1-11-197/00-22-14 в качестве ответчика по делу. </text:p>
      <text:p text:style-name="P6">Определением ФАС России от 21.04.2015 (исх. от 23.04.2015 № КА/20036/15) Комиссией ФАС России принято решение о привлечении ООО «МК ЮНИКС» к участию в рассмотрении дела № 1-11-197/00-22-14 в качестве ответчика по делу.</text:p>
      <text:p text:style-name="P9">По результатам рассмотрения дела № 1-11-197/00-22-14 Комиссия ФАС России 09.06.2015 приняла решение (исх. от 15.06.2015 № КА/29471/15) (далее — Решение по делу № 1-11-197/00-22-14), которым установлено следующее.</text:p>
      <text:p text:style-name="P10">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12">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4">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8">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12">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29">государственному контракту от 08.02.2011 № 018-01.4-11.</text:span></text:p>
      <text:p text:style-name="P12">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4">Для обеспечения заявок на участие в Аукционе ООО «Медкон» и ЗАО «Сибагропромстрой» практически <text:span text:style-name="T28">одновременно</text:span><text:span text:style-name="T31"> </text:span>получили денежные средства <text:span text:style-name="T28">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text:soft-page-break/>196/10/КЮР-02-7788.</text:p>
      <text:p text:style-name="P16"><text:span text:style-name="T1">Действуя в рамках достигнутого Соглашения, специалисты ООО «Монолитстрой» и ООО «МК ЮНИКС» </text:span><text:span text:style-name="T4">совместно</text:span><text:span text:style-name="T1">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12">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13">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3">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4"><text:span text:style-name="T13">Комиссией ФАС России установлено, что</text:span><text:span text:style-name="T14"> </text:span><text:span text:style-name="T13">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text:span><text:soft-page-break/><text:span text:style-name="T13">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7">от 04.06.2012 № 7123 на сумму </text:span><text:span text:style-name="T13">74 173 715,58 рублей</text:span><text:span text:style-name="T7">, от 16.07.2012 б/н на сумму 3 252 678,26 </text:span><text:span text:style-name="T13">рублей. </text:span></text:p>
      <text:p text:style-name="P11">Решением по делу № 1-11-197/00-22-14 ООО «МК ЮНИКС» признано<text:span text:style-name="T32"> нарушившим <text:s/>пункт 2 </text:span><text:span text:style-name="T33">части 1 статьи 11 Закона о</text:span><text:span text:style-name="T32">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изготовлено в полном объёме 15 июня 2015 г.; исх. от 15.06.2015 № КА/29471/15).</text:p>
      <text:p text:style-name="P11">Установлено, что ООО «МК ЮНИК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1">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7"><text:span text:style-name="T3">В соответствии с частью 1 статьи 14.32 КоАП з</text:span><text:span text:style-name="T34">аключение хозяйствующим субъектом недопустимого в соответствии с антимонопольным </text:span><text:span text:style-name="T30">законодательством</text:span><text:span text:style-name="T34"> Российской Федерации соглашения, а равно участие в нем </text:span><text:span text:style-name="T34">или осуществление хозяйствующим субъектом недопустимых в соответствии с антимонопольным </text:span><text:span text:style-name="T30">законодательством</text:span><text:span text:style-name="T34"> Российской Федерации согласованных действий, </text:span><text:span text:style-name="T3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35">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text:p>
      <text:p text:style-name="P15"><text:span text:style-name="T15">Руководствуясь статьями 28.1, 28.7 </text:span><text:span text:style-name="T20">КоАП</text:span><text:span text:style-name="T15">,</text:span></text:p>
      <text:p text:style-name="P11"/>
      <text:p text:style-name="P29">ОПРЕДЕЛИЛ:</text:p>
      <text:p text:style-name="P30"/>
      <text:p text:style-name="P31"><text:span text:style-name="T15">1. Возбудить в отношении ООО «Медицинская компания ЮНИКС</text:span><text:span text:style-name="T25">» (ИНН </text:span><text:span text:style-name="T26">6662113920</text:span><text:span text:style-name="T25">, ОГРН 1026605392923, КПП 667201001, </text:span><text:span text:style-name="T27">место нахождения</text:span><text:span text:style-name="T25">: </text:span><text:span text:style-name="T15">620007, г. Екатеринбург, км Сибирский тракт 14, литер Ж 1</text:span><text:span text:style-name="T25">) </text:span><text:span text:style-name="T16">дело по признакам нарушения части 1 статьи 14.32 КоАП, выразившегося </text:span><text:span text:style-name="T17">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33">2. Провести административное расследование.</text:p>
      <text:p text:style-name="P33">3. В соответствии со статьёй 26.10 КоАП <text:span text:style-name="T36">ООО «Медицинская компания ЮНИКС»</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2"><text:span text:style-name="T15">3.1. </text:span><text:span text:style-name="T20">сведения о совокупной сумме выручки </text:span><text:span text:style-name="T21">ООО «</text:span><text:span text:style-name="T18">Медицинская компания ЮНИКС</text:span><text:span text:style-name="T21">»</text:span><text:span text:style-name="T20">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32"><text:span text:style-name="T20">3.2. сведения о сумме выручки ООО</text:span><text:span text:style-name="T18"> «Медицинская компания ЮНИКС»</text:span><text:span text:style-name="T20">, определяемой в соответствии со статьями 248 и 249 Налогового кодекса Российской Федерации, от исполнения </text:span><text:span text:style-name="T23">договоров </text:span><text:span text:style-name="T19">от 29.02.2012 № 01/02-Д, от 16.04.2012 б/н, от 04.05.2012 № 233/3 </text:span><text:span text:style-name="T20">за 2013 г. (без НДС).</text:span></text:p>
      <text:p text:style-name="P31"><text:span text:style-name="T22">4. Законному представителю ООО</text:span><text:span text:style-name="T17"> «Медицинская компания ЮНИКС»</text:span><text:span text:style-name="T22"> явиться в </text:span><text:span text:style-name="T24">11 </text:span><text:span text:style-name="T22">часов </text:span><text:span text:style-name="T24">30 </text:span><text:span text:style-name="T22">минут 27 августа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77/00-22-15 со всеми правами, предусмотренными статьёй 25.5 КоАП.</text:span></text:p>
      <text:p text:style-name="P34">Неявка в указанный срок будет расценена как отказ от подписания <text:soft-page-break/>протокола.</text:p>
      <text:p text:style-name="P3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B2F17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B2F178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8:10:00.54</meta:creation-date>
    <dc:date>2015-07-27T19:54:45.39</dc:date>
    <meta:editing-duration>PT5M44S</meta:editing-duration>
    <meta:editing-cycles>2</meta:editing-cycles>
    <meta:generator>OpenOffice.org/3.4.1$Win32 OpenOffice.org_project/341m1$Build-9593</meta:generator>
    <meta:document-statistic meta:table-count="0" meta:image-count="1" meta:object-count="0" meta:page-count="6" meta:paragraph-count="41" meta:word-count="1759" meta:character-count="13142"/>
    <meta:user-defined meta:name="Поле 1"/>
    <meta:user-defined meta:name="Поле 2"/>
    <meta:user-defined meta:name="Поле 3"/>
    <meta:user-defined meta:name="Поле 4"/>
  </office:meta>
</office:document-meta>
</file>