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E3D5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7" style:family="paragraph" style:parent-style-name="Normal_20__28_Web_29_">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3" style:family="paragraph" style:parent-style-name="Standard">
      <style:paragraph-properties fo:margin-left="8.255cm" fo:margin-right="0cm" fo:text-indent="0cm" style:auto-text-indent="false"/>
      <style:text-properties fo:font-size="14pt" style:font-size-asian="14pt" style:font-size-complex="14pt"/>
    </style:style>
    <style:style style:name="P34" style:family="paragraph" style:parent-style-name="Standard">
      <style:paragraph-properties fo:margin-left="8.255cm" fo:margin-right="0cm" fo:text-indent="3.678cm" style:auto-text-indent="false"/>
      <style:text-properties fo:font-size="14pt" style:font-size-asian="14pt" style:font-size-complex="14pt"/>
    </style:style>
    <style:style style:name="P35" style:family="paragraph" style:parent-style-name="Standard" style:master-page-name="First_20_Page">
      <style:paragraph-properties fo:margin-left="0cm" fo:margin-right="0cm"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language="ru" fo:country="RU" fo:font-weight="normal" style:font-weight-asian="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font-name="Times New Roman" fo:font-size="14pt" style:font-size-asian="14pt" style:font-size-complex="14pt"/>
    </style:style>
    <style:style style:name="T5"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7"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8"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fo:background-color="#ffffff"/>
    </style:style>
    <style:style style:name="T17" style:family="text">
      <style:text-properties fo:font-variant="normal" fo:text-transform="none" fo:letter-spacing="normal" fo:font-style="normal" fo:font-weight="normal" style:font-weight-asian="normal" style:font-weight-complex="normal"/>
    </style:style>
    <style:style style:name="T18" style:family="text">
      <style:text-properties fo:font-variant="normal" fo:text-transform="none" fo:letter-spacing="normal" fo:font-style="normal" fo:font-weight="normal" fo:background-color="transparent" style:font-weight-asian="normal" style:font-weight-complex="normal"/>
    </style:style>
    <style:style style:name="T19"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0" style:family="text">
      <style:text-properties fo:font-variant="normal" fo:text-transform="none" style:font-name="Times New Roman1" fo:letter-spacing="normal" fo:font-style="normal" fo:font-weight="normal"/>
    </style:style>
    <style:style style:name="T21" style:family="text">
      <style:text-properties fo:font-variant="normal" fo:text-transform="none" style:font-name="Times New Roman1" fo:letter-spacing="normal" fo:font-style="normal" fo:font-weight="normal" fo:background-color="#ffffff"/>
    </style:style>
    <style:style style:name="T22" style:family="text">
      <style:text-properties fo:font-variant="normal" fo:text-transform="none" style:font-name="Times New Roman1" fo:letter-spacing="normal" fo:font-style="normal" fo:font-weight="normal" style:font-weight-asian="normal" style:font-weight-complex="normal"/>
    </style:style>
    <style:style style:name="T23" style:family="text">
      <style:text-properties fo:font-variant="normal" fo:text-transform="none" style:font-name="Times New Roman" fo:letter-spacing="normal" fo:font-style="normal" fo:font-weight="normal"/>
    </style:style>
    <style:style style:name="T24" style:family="text">
      <style:text-properties fo:font-variant="normal" fo:text-transform="none" style:font-name="Times New Roman" fo:letter-spacing="normal" fo:font-style="normal" fo:font-weight="normal" style:font-name-asian="TimesNewRomanPSMT" style:font-name-complex="TimesNewRomanPSMT"/>
    </style:style>
    <style:style style:name="T25" style:family="text">
      <style:text-properties fo:font-style="normal" style:font-style-asian="normal" style:font-style-complex="normal"/>
    </style:style>
    <style:style style:name="T26" style:family="text">
      <style:text-properties fo:font-style="italic"/>
    </style:style>
    <style:style style:name="T27" style:family="text">
      <style:text-properties style:font-weight-asian="normal" style:font-weight-complex="normal"/>
    </style:style>
    <style:style style:name="T28" style:family="text">
      <style:text-properties style:text-underline-style="none" style:font-style-asian="normal" style:font-weight-asian="normal" style:font-style-complex="normal" style:font-weight-complex="normal"/>
    </style:style>
    <style:style style:name="T2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size="14pt" style:font-size-asian="14pt" style:font-size-complex="14pt"/>
    </style:style>
    <style:style style:name="T3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b06007-fc83-4453-a2f4-aa73d3f0b58f" text:name="BossProviderVariable"/>
      </text:user-field-decls>
      <text:p text:style-name="P35"/>
      <text:p text:style-name="P12">ОПРЕДЕЛЕНИЕ</text:p>
      <text:p text:style-name="P11">о возбуждении дела об административном</text:p>
      <text:p text:style-name="P11">правонарушении № 4-14.32-674/00-22-15 и проведении</text:p>
      <text:p text:style-name="P13">административного расследования</text:p>
      <text:p text:style-name="P13"/>
      <text:p text:style-name="P14">«27» июля 2015 г.<text:tab/>г. Москва</text:p>
      <text:p text:style-name="P14"/>
      <text:p text:style-name="P16"><text:span text:style-name="T4">Я, заместитель начальника Управления по борьбе с картелями Федеральной антимонопольной службы Филимонов А.А., рассмотрев решение по делу № 1-11-197/00-22-14 о нарушении антимонопольного законодательства в отношении </text:span><text:span text:style-name="T5">ООО «Медкон» (ИНН </text:span><text:span text:style-name="T6">7710695906</text:span><text:span text:style-name="T5">, ОГРН 1077762368771, КПП 246501001, </text:span><text:span text:style-name="T7">мест</text:span><text:span text:style-name="T9">о</text:span><text:span text:style-name="T7"> нахождения</text:span><text:span text:style-name="T5">: 660077, г. Красноярск, ул. Весны, д. 18) (далее — ООО «Медкон»),</text:span></text:p>
      <text:p text:style-name="P17"/>
      <text:p text:style-name="P7">УСТАНОВИЛ:</text:p>
      <text:p text:style-name="P8"/>
      <text:p text:style-name="P24"><text:span text:style-name="T10">Приказом руководителя Федеральной антимонопольной службы от 25.12.2014 № 808/14 возбуждено дело № 1-11-197/00-22-14 в отношении </text:span><text:span text:style-name="T11">ЗАО «Сибагропромстрой» (место нахождения: 660077, г. Красноярск, ул. Авиаторов, д. 19) и ООО «Медкон» </text:span><text:span text:style-name="T10">по признакам нарушения </text:span><text:span text:style-name="T11">пункта 2 </text:span><text:span text:style-name="T12">части 1 статьи 11 Федерального закона от 26.07.2006 № 135-ФЗ «О защите конкуренции» (далее — Закон о защите конкуренции). </text:span></text:p>
      <text:p text:style-name="P25">Определением ФАС России от 21.04.2015 (исх. от 23.04.2015 № КА/20035/15) Комиссией ФАС России принято решение о привлечении ООО «Монолитстрой» к участию в рассмотрении дела № 1-11-197/00-22-14 в качестве ответчика по делу. </text:p>
      <text:p text:style-name="P24"><text:span text:style-name="T12">Определением ФАС России от 21.04.2015 (исх. от 23.04.2015 № </text:span><text:span text:style-name="T12">КА/20036/15) Комиссией ФАС России принято решение о привлечении ООО «Медицинская компания ЮНИКС» (далее — ООО «МК ЮНИКС») к участию в рассмотрении дела № 1-11-197/00-22-14 в качестве ответчика по делу.</text:span></text:p>
      <text:p text:style-name="P17">По результатам рассмотрения дела № 1-11-197/00-22-14 Комиссия ФАС России 09.06.2015 приняла решение (исх. от 15.06.2015 № КА/29471/15) (далее — Решение по делу № 1-11-197/00-22-14), которым установлено следующее.</text:p>
      <text:p text:style-name="P18">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которого являлось поддержание цены на торгах, а с 08.02.2011 (даты <text:soft-page-break/>заключения государственного контракта № 018-01.4-11 с победителем 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21">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22">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25">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21">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1">государственному контракту от 08.02.2011 № 018-01.4-11.</text:span></text:p>
      <text:p text:style-name="P21">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22">Для обеспечения заявок на участие в Аукционе ООО «Медкон» и ЗАО «Сибагропромстрой» практически <text:span text:style-name="T25">одновременно</text:span><text:span text:style-name="T26"> </text:span>получили денежные средства <text:span text:style-name="T25">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196/10/КЮР-02-7788.</text:p>
      <text:p text:style-name="P22"><text:soft-page-break/>Действуя в рамках достигнутого Соглашения, специалисты ООО «Монолитстрой» и ООО «МК ЮНИКС» <text:span text:style-name="T25">совместно</text:span>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text:p>
      <text:p text:style-name="P21">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20">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рублей).</text:p>
      <text:p text:style-name="P26">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27"><text:span text:style-name="T13">Комиссией ФАС России установлено, что</text:span><text:span text:style-name="T14"> </text:span><text:span text:style-name="T13">после заключения государственного контракта от 08.02.2011 № 018-01.4-11 с победителем Аукциона — ООО «Медкон» - участники Соглашения приступили к исполнению Соглашения. В частности, ООО «Медкон» заключило с ООО «Монолитстрой» договор строительного подряда от 03.03.2011 б/н <text:s/>на сумму 3 725 780 292, 32 рублей, договоры поставки медицинского оборудования и мебели с ООО «МК ЮНИКС» от 29.02.2012 № 01/02-Д на сумму 10 933 916,18 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строительного субподряда </text:span><text:span text:style-name="T8">от 04.06.2012 № 7123 на сумму </text:span><text:span text:style-name="T13">74 173 715,58 рублей</text:span><text:span text:style-name="T8">, от 16.07.2012 б/н на сумму 3 252 678,26 </text:span><text:span text:style-name="T13">рублей. </text:span></text:p>
      <text:p text:style-name="P19">Решением по делу № 1-11-197/00-22-14 ООО «Медкон» признано<text:span text:style-name="T27"> </text:span><text:soft-page-break/><text:span text:style-name="T27">нарушившим <text:s/>пункт 2 </text:span><text:span text:style-name="T28">части 1 статьи 11 Закона о</text:span><text:span text:style-name="T27">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изготовлено в полном объёме 15 июня 2015 г.; исх. от 15.06.2015 № КА/29471/15).</text:p>
      <text:p text:style-name="P19">Установлено, что ООО «Медкон»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9">Нарушение пункта 2 части 1 статьи 11 Закона о защите конкуренции влечет административную ответственность, предусмотренную частью 1 статьи 14.32 КоАП.</text:p>
      <text:p text:style-name="P15"><text:span text:style-name="T4">В соответствии с частью 1 статьи 14.32 КоАП з</text:span><text:span text:style-name="T29">аключение хозяйствующим субъектом недопустимого в соответствии с антимонопольным </text:span><text:span text:style-name="T3">законодательством</text:span><text:span text:style-name="T2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3">законодательством</text:span><text:span text:style-name="T29"> Российской Федерации согласованных действий, </text:span><text:span text:style-name="T30">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pan text:style-name="T30">предмета торгов, но не менее ста тысяч рублей, а в случае, если сумма выручки </text:span><text:span text:style-name="T30">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text:span><text:span text:style-name="T30">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0">Указанные материалы и данные являются достаточными для возбуждения <text:soft-page-break/>дела.</text:p>
      <text:p text:style-name="P23"><text:span text:style-name="T15">Руководствуясь статьями 28.1, 28.7 </text:span><text:span text:style-name="T20">КоАП</text:span><text:span text:style-name="T15">,</text:span></text:p>
      <text:p text:style-name="P19"/>
      <text:p text:style-name="P9">ОПРЕДЕЛИЛ:</text:p>
      <text:p text:style-name="P10"/>
      <text:p text:style-name="P28"><text:span text:style-name="T15">1. Возбудить в отношении ООО «Медкон» (ИНН</text:span><text:span text:style-name="T23"> </text:span><text:span text:style-name="T24">7710695906</text:span><text:span text:style-name="T23">,</text:span><text:span text:style-name="T15"> ОГРН 1077762368771, КПП 246501001, </text:span><text:span text:style-name="T16">место нахождения</text:span><text:span text:style-name="T15">: 660077, г. Красноярск, ул. Весны, д. 18) </text:span><text:span text:style-name="T16">дело по признакам нарушения части 1 статьи 14.32 КоАП, выразившегося </text:span><text:span text:style-name="T17">в заключении хозяйствующим субъектом недопустимого в соответствии с антимонопольным законодательством Российской Федерации соглашения и участии в нем.</text:span></text:p>
      <text:p text:style-name="P30">2. Провести административное расследование.</text:p>
      <text:p text:style-name="P30">3. В соответствии со статьёй 26.10 КоАП <text:span text:style-name="T31">ООО «Медкон»</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9"><text:span text:style-name="T15">3.1. </text:span><text:span text:style-name="T20">сведения о совокупной сумме выручки </text:span><text:span text:style-name="T18">ООО «Медкон»</text:span><text:span text:style-name="T20"> от реализации всех видов товаров (работ, услуг), определяемой в соответствии со статьями 248 и 249 Налогового кодекса Российской Федерации, за 2013 г. (без НДС);</text:span></text:p>
      <text:p text:style-name="P29"><text:span text:style-name="T20">3.2. сведения о сумме выручки </text:span><text:span text:style-name="T18">ООО «Медкон»</text:span><text:span text:style-name="T20">, определяемой в соответствии со статьями 248 и 249 Налогового кодекса Российской Федерации, от исполнения государственного контракта от 08.02.2011 № </text:span><text:span text:style-name="T19">018-01.4-11 </text:span><text:span text:style-name="T20">за 2013 г. (без НДС);</text:span></text:p>
      <text:p text:style-name="P29"><text:span text:style-name="T20">3.3. сведения о сумме выручки </text:span><text:span text:style-name="T18">ООО «Медкон», </text:span><text:span text:style-name="T22">определяемой в соответствии со статьями 248 и 249 Налогового кодекса Российской Федерации, </text:span><text:span text:style-name="T18">по результатам исполнения агентского договора от 29.11.2010 № 507 за 2013 г .</text:span><text:span text:style-name="T20">(без НДС);</text:span></text:p>
      <text:p text:style-name="P28"><text:span text:style-name="T21">4. Законному представителю </text:span><text:span text:style-name="T17">ООО «Медкон»</text:span><text:span text:style-name="T21"> явиться в 10 часов 45 минут 27 августа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74/00-22-15 со всеми правами, предусмотренными статьёй 25.5 КоАП.</text:span></text:p>
      <text:p text:style-name="P31">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7E3D5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64542(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27E3D554.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5:33:34.13</meta:creation-date>
    <dc:date>2015-07-27T19:58:27.32</dc:date>
    <meta:editing-duration>PT10M12S</meta:editing-duration>
    <meta:editing-cycles>5</meta:editing-cycles>
    <meta:generator>OpenOffice.org/3.4.1$Win32 OpenOffice.org_project/341m1$Build-9593</meta:generator>
    <meta:document-statistic meta:table-count="0" meta:image-count="1" meta:object-count="0" meta:page-count="6" meta:paragraph-count="43" meta:word-count="1705" meta:character-count="12696"/>
    <meta:user-defined meta:name="Поле 1"/>
    <meta:user-defined meta:name="Поле 2"/>
    <meta:user-defined meta:name="Поле 3"/>
    <meta:user-defined meta:name="Поле 4"/>
  </office:meta>
</office:document-meta>
</file>