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9305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cm" fo:margin-right="-0.102cm" table:align="margins"/>
    </style:style>
    <style:style style:name="Таблица1.A" style:family="table-column">
      <style:table-column-properties style:column-width="10.502cm" style:rel-column-width="5954*"/>
    </style:style>
    <style:style style:name="Таблица1.B" style:family="table-column">
      <style:table-column-properties style:column-width="6.6cm" style:rel-column-width="3742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8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2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font-weight="normal" fo:background-color="#ffffff" style:font-weight-asian="normal" style:font-weight-complex="normal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style:font-size-asian="14pt" style:font-size-complex="14pt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background-color="#ffffff"/>
    </style:style>
    <style:style style:name="T24" style:family="text">
      <style:text-properties style:font-name="Times New Roman1" fo:language="en" fo:country="US" fo:background-color="#ffffff"/>
    </style:style>
    <style:style style:name="T25" style:family="text">
      <style:text-properties style:font-name="Times New Roman1" fo:language="ru" fo:country="RU" fo:background-color="#ffffff"/>
    </style:style>
    <style:style style:name="T26" style:family="text">
      <style:text-properties style:font-name="Times New Roman1" fo:font-weight="normal" fo:background-color="#ffffff"/>
    </style:style>
    <style:style style:name="T27" style:family="text">
      <style:text-properties fo:background-color="#ffffff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d4f3f8-2b14-487c-9af3-1c69b05d8f24" text:name="BossProviderVariable"/>
      </text:user-field-decls>
      <text:p text:style-name="P28"/>
      <text:p text:style-name="P10">ОПРЕДЕЛЕНИЕ</text:p>
      <text:p text:style-name="P10">о возбуждении дела об административном</text:p>
      <text:p text:style-name="P10">правонарушении № К-445/15/АК471-15 и проведении</text:p>
      <text:p text:style-name="P10">административного расследования</text:p>
      <text:p text:style-name="P13"/>
      <text:p text:style-name="P11"><text:span text:style-name="T27">«28» июля 2015 <text:s text:c="10"/></text:span><text:tab/><text:tab/><text:tab/><text:tab/><text:tab/><text:tab/><text:tab/><text:tab/><text:tab/> <text:s text:c="2"/>Москва</text:p>
      <text:p text:style-name="P11"/>
      <text:p text:style-name="P13"><text:span text:style-name="T28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2">№ К-445/15,</text:span><text:span text:style-name="T28"> выявил признаки 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3"><text:span text:style-name="T22"><text:tab/>руководствуясь статьями 28.1, 28.7 КоАП,</text:span><text:span text:style-name="T28"> <text:s text:c="3"/></text:span></text:p>
      <text:p text:style-name="P13"/>
      <text:p text:style-name="P12">УСТАНОВИЛ:</text:p>
      <text:p text:style-name="P12"/>
      <text:p text:style-name="P9"><text:tab/><text:span text:style-name="T19">Комиссией Федеральной антимонопольной служ</text:span><text:span text:style-name="T23">бы по контролю в сфере </text:span><text:span text:style-name="T24"><text:s/></text:span><text:span text:style-name="T25">закупок</text:span><text:span text:style-name="T23"> (далее – Комиссия) </text:span><text:span text:style-name="T26">в результате рассмотрения жалобы ЗАО «Ремонт и строительство сетей «ПР и СС» на действия конкурсной комиссии Комитета по развитию транспортной инфраструктуры Санкт-Петербурга, Комитета по государственному заказу Санкт-Петербурга (далее – Конкурсная комиссия) при проведении Комитетом по развитию транспортной инфраструктуры Санкт-</text:span><text:span text:style-name="T26">Петербурга (далее – Заказчик), Комитетом по государственному заказу Санкт-Петербурга (далее — Уполномоченный орган) конкурса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ст. «Спасская» до ст. «Большой проспект») для нужд Санкт-Петербурга (номер извещения 0172200002515000048) (далее – Конкурс)</text:span>, <text:span text:style-name="T23">принято решение от 24.04.2015 по делу № К-445/15 (далее — Решение от 24.04.2015), в соответствии с которым Заказчику, Уполномоченному органу, Конкурсной комиссии выдано предписание от 24.04.2015 по делу № К-445/15 (далее – Предписание), согласно которому Заказчику необходимо было, в том числе провести процедуру предквалификационного отбора участников закуп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24.04.2015 по делу № К–445/15.</text:span></text:p>
      <text:p text:style-name="P15"><text:tab/>В соответствии с частью 3 статьи 56 Федерального закона от 05.04.2013 № 44-ФЗ<text:span text:style-name="T29"> </text:span>«О контрактной системе в сфере закупок товаров, работ, услуг для обеспечения государственных и муниципальных нужд» (далее – Закон о <text:soft-page-break/>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23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3"><text:tab/>В соответствии с часть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23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16"><text:tab/></text:p>
      <text:p text:style-name="P16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<text:s text:c="34"/>пункту 3.2.6 Конкурсной документации.</text:p>
      <text:p text:style-name="P16"><text:tab/>Следовательно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, пункт 2 части 22 статьи 99 Закона о контрактной системе.</text:p>
      <text:h text:style-name="P3" text:outline-level="3"><text:span text:style-name="T19"><text:tab/></text:span><text:span text:style-name="T5">Согласно части 2 статьи 7.30 КоАП, за</text:span><text:span text:style-name="T3"> </text:span><text:span text:style-name="T1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h>
      <text:p text:style-name="P4"><text:tab/>Кроме того, 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<text:soft-page-break/>ответственность.</text:p>
      <text:p text:style-name="P24"><text:span text:style-name="T17"><text:tab/>В соответствии с протоколом рассмотрения единственной </text:span><text:span text:style-name="T7">заявки на участие в конкурсе №0172200002515000048-3 от 08.05.2015</text:span><text:span text:style-name="T17">,</text:span><text:span text:style-name="T8"> <text:s/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5">требованиям Конкурсной документации</text:span><text:span text:style-name="T8">, а также за не исполнение Предписания, в том числе, является</text:span><text:span text:style-name="T9"> член</text:span><text:span text:style-name="T7"> конкурсной комиссии к</text:span><text:span text:style-name="T22">омитета по государственному заказу Санкт-Петербурга Забенин В.А.</text:span><text:span text:style-name="T8"> </text:span></text:p>
      <text:p text:style-name="P5"><text:span text:style-name="T10"><text:tab/>Таким образом, в действиях должностного лица – члена</text:span><text:span text:style-name="T6"> конкурсной комиссии к</text:span><text:span text:style-name="T10">омитета по государственному заказу Санкт-Петербурга </text:span><text:span text:style-name="T6">Забенина Валентина Адамовича</text:span><text:span text:style-name="T10">, выразившихся в принятии решения о признании заявки участника закупки ОАО «Метрострой» соответствующей </text:span><text:span text:style-name="T14">требованиям Конкурсной документации, </text:span><text:span text:style-name="T16">а также за не исполнении Предписания,</text:span><text:span text:style-name="T10"> </text:span><text:span text:style-name="T19">содержатся признаки составов административных правонарушений, ответственность за совершение которых предусмотрена частью 2 статьи 7.30 и частью 7 статьи 19.5 КоАП. <text:s text:c="3"/></text:span><text:span text:style-name="T3"><text:s/></text:span></text:p>
      <text:p text:style-name="P19"><text:tab/>С учетом выше изложенного и на основании статей 28.1, 28.7 КоАП,</text:p>
      <text:p text:style-name="P20"/>
      <text:p text:style-name="P20">ОПРЕДЕЛИЛ:</text:p>
      <text:p text:style-name="P22"/>
      <text:list xml:id="list8522348099912058467" text:style-name="L1">
        <text:list-item>
          <text:list>
            <text:list-item>
              <text:p text:style-name="P29">Возбудить в отношении члена<text:span text:style-name="T11"> конкурсной комиссии к</text:span><text:span text:style-name="T12">омитета по государственному заказу Санкт-Петербурга </text:span><text:span text:style-name="T11">Забенина В.А.</text:span><text:span text:style-name="T18">, </text:span>дело об административном правонарушении в соответствии частью 2 <text:s text:c="18"/>статьи 7.30 и частью 7 статьи 19.5 КоАП<text:span text:style-name="T2">.</text:span></text:p>
            </text:list-item>
          </text:list>
        </text:list-item>
      </text:list>
      <text:p text:style-name="P19">2. Провести административное расследование.</text:p>
      <text:list xml:id="list4153987711025110051" text:style-name="L2">
        <text:list-item>
          <text:list>
            <text:list-item>
              <text:p text:style-name="P30"><text:span text:style-name="T2">Забенину В.А.</text:span> явиться<text:span text:style-name="T27"> 28.08.2015 в 12.3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Забенина В.А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<text:span text:style-name="T21">Неявка в указанный срок будет расценена как отказ от подписания протокола.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9305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1930554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6:37:20.17</meta:creation-date>
    <dc:date>2015-07-28T11:25:48.67</dc:date>
    <meta:editing-duration>PT41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30" meta:word-count="938" meta:character-count="7398"/>
    <meta:user-defined meta:name="Поле 1"/>
    <meta:user-defined meta:name="Поле 2"/>
    <meta:user-defined meta:name="Поле 3"/>
    <meta:user-defined meta:name="Поле 4"/>
  </office:meta>
</office:document-meta>
</file>