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9F70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ff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585d5-e873-443d-b245-52d07f12cb61" text:name="BossProviderVariable"/>
      </text:user-field-decls>
      <text:p text:style-name="P32"><text:span text:style-name="T17">ОПРЕДЕЛЕНИЕ</text:span></text:p>
      <text:p text:style-name="P12">о возбуждении дела об административном</text:p>
      <text:p text:style-name="P12">правонарушении № К-445/15/ АК463-15 и проведении</text:p>
      <text:p text:style-name="P12">административного расследования</text:p>
      <text:p text:style-name="P15"/>
      <text:p text:style-name="P13"><text:span text:style-name="T20">«27» июля 2015 <text:s text:c="10"/></text:span><text:tab/><text:tab/><text:tab/><text:tab/><text:tab/><text:tab/><text:tab/><text:tab/><text:tab/> <text:s text:c="2"/>Москва</text:p>
      <text:p text:style-name="P13"/>
      <text:p text:style-name="P15"><text:span text:style-name="T21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9">№ К-445/15,</text:span><text:span text:style-name="T21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<text:span text:style-name="T19"><text:tab/>руководствуясь статьями 28.1, 28.7 КоАП,</text:span><text:span text:style-name="T21"> <text:s text:c="3"/></text:span></text:p>
      <text:p text:style-name="P15"/>
      <text:p text:style-name="P14">УСТАНОВИЛ:</text:p>
      <text:p text:style-name="P14"/>
      <text:p text:style-name="P11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6"><text:tab/>В соответствии с частью 3 статьи 56 Федерального закона от 05.04.2013 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19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9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<text:soft-page-break/>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19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7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21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4"><text:tab/>Согласно части 2 статьи 7.30 КоАП, за 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6"><text:span text:style-name="T13"><text:tab/>Как следует из п</text:span><text:span text:style-name="T6">ротокола рассмотрения единственной заявки на участие в конкурсе №0172200002515000048-3 от 13.04.2015</text:span><text:span text:style-name="T13">, </text:span><text:span text:style-name="T8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4">требованиям Конкурсной документации</text:span><text:span text:style-name="T8">, в том числе, является член</text:span><text:span text:style-name="T6"> конкурсной комиссии к</text:span><text:span text:style-name="T19">омитета по государственному заказу Санкт-Петербурга Забенин В.А</text:span><text:span text:style-name="T7">.</text:span></text:p>
      <text:p text:style-name="P17"><text:span text:style-name="T9"><text:tab/>Таким образом, в действиях должностного лица – члена</text:span><text:span text:style-name="T5"> конкурсной комиссии к</text:span><text:span text:style-name="T9">омитета по государственному заказу Санкт-Петербурга </text:span><text:span text:style-name="T5">Забенина В.А.</text:span><text:span text:style-name="T9">, выразившихся в принятии решения о признании заявки участника закупки ОАО «Метрострой» соответствующей </text:span><text:span text:style-name="T15">требованиям Конкурсной документации,</text:span><text:span text:style-name="T9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0"><text:s/></text:span></text:p>
      <text:p text:style-name="P26"><text:tab/>С учетом выше изложенного и на основании статей 28.1, 28.7 КоАП,</text:p>
      <text:p text:style-name="P27"/>
      <text:p text:style-name="P27">ОПРЕДЕЛИЛ:</text:p>
      <text:p text:style-name="P25"/>
      <text:list xml:id="list2882716517198722726" text:style-name="L1">
        <text:list-item>
          <text:list>
            <text:list-item>
              <text:p text:style-name="P30">Возбудить в отношении члена<text:span text:style-name="T11"> конкурсной комиссии к</text:span><text:span text:style-name="T12">омитета по </text:span><text:soft-page-break/><text:span text:style-name="T12">государственному заказу Санкт-Петербурга </text:span><text:span text:style-name="T11">Забенина В.А.</text:span><text:span text:style-name="T16">, </text:span>дело об административном правонарушении в соответствии частью 2 <text:s text:c="21"/>статьи 7.30 КоАП<text:span text:style-name="T3">.</text:span></text:p>
            </text:list-item>
          </text:list>
        </text:list-item>
      </text:list>
      <text:p text:style-name="P26">2. Провести административное расследование.</text:p>
      <text:list xml:id="list4697124996650918468" text:style-name="L2">
        <text:list-item>
          <text:list>
            <text:list-item>
              <text:p text:style-name="P31"><text:span text:style-name="T3">Забенину В.А.</text:span> явиться<text:span text:style-name="T20"> 28.08.2015 в 11.5</text:span><text:span text:style-name="T2">0</text:span><text:span text:style-name="T20">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абенина В.А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9F7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9F70D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23:57.03</meta:creation-date>
    <dc:date>2015-07-28T11:33:06.56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763" meta:character-count="6150"/>
    <meta:user-defined meta:name="Поле 1"/>
    <meta:user-defined meta:name="Поле 2"/>
    <meta:user-defined meta:name="Поле 3"/>
    <meta:user-defined meta:name="Поле 4"/>
  </office:meta>
</office:document-meta>
</file>