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40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7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fo:font-size="13.5pt" fo:language="en" fo:country="US" style:font-size-asian="13.5pt" style:font-size-complex="13.5pt"/>
    </style:style>
    <style:style style:name="P8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-0.026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1" style:family="paragraph" style:parent-style-name="Standard">
      <style:paragraph-properties fo:margin-left="-0.026cm" fo:margin-right="0cm" fo:margin-top="0.176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10.014cm" style:auto-text-indent="false"/>
      <style:text-properties fo:font-size="13.5pt" style:font-size-asian="13.5pt" style:font-size-complex="13.5pt"/>
    </style:style>
    <style:style style:name="P13" style:family="paragraph" style:parent-style-name="Обычный_20__28_веб_29_" style:master-page-name="First_20_Page">
      <style:paragraph-properties fo:margin-left="0cm" fo:margin-right="0cm" fo:margin-top="0.176cm" fo:margin-bottom="0cm" fo:line-height="150%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9e0f8-816c-41a6-b451-183a4d81e5bc" text:name="BossProviderVariable"/>
      </text:user-field-decls>
      <text:p text:style-name="P13">Уведомление</text:p>
      <text:p text:style-name="P5">Настоящим уведомляем Вас, что составление протокола об <text:s text:c="21"/>административном правонарушении по делу № 4-14.32-530/00-22-15 в отношении Бойцова Д.А. о нарушении антимонопольного <text:s text:c="23"/>законодательства по делу № 1-11-26/00-22-14, ответственность за которое <text:s text:c="8"/>предусмотрена частью 1 статьи 14.32 КоАП состоится 31 июля 2015 года в 09 <text:s text:c="4"/>часов 50 минут по адресу: г. Москва, Пыжевский переулок, д. 6, каб. 211.</text:p>
      <text:p text:style-name="P6"><text:span text:style-name="T3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4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4">1</text:span></text:span></text:a><text:span text:style-name="T5">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40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23840AA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15:37.81</meta:creation-date>
    <dc:date>2015-07-28T11:56:29.91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609"/>
    <meta:user-defined meta:name="Поле 1"/>
    <meta:user-defined meta:name="Поле 2"/>
    <meta:user-defined meta:name="Поле 3"/>
    <meta:user-defined meta:name="Поле 4"/>
  </office:meta>
</office:document-meta>
</file>