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3EFE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cm" fo:margin-right="0.067cm" table:align="margins"/>
    </style:style>
    <style:style style:name="Таблица1.A" style:family="table-column">
      <style:table-column-properties style:column-width="10.504cm" style:rel-column-width="40652*"/>
    </style:style>
    <style:style style:name="Таблица1.B" style:family="table-column">
      <style:table-column-properties style:column-width="6.429cm" style:rel-column-width="24883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fo:font-size="14pt"/>
    </style:style>
    <style:style style:name="P28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weight="normal" fo:background-color="#ffffff" style:font-weight-asian="normal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style:font-size-asian="14pt" style:font-size-complex="14pt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size-asian="14pt" style:font-size-complex="14pt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style:font-size-asian="14pt" style:font-size-complex="14pt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name="Times New Roman1" fo:background-color="#ffffff"/>
    </style:style>
    <style:style style:name="T24" style:family="text">
      <style:text-properties style:font-name="Times New Roman1" fo:language="en" fo:country="US" fo:background-color="#ffffff"/>
    </style:style>
    <style:style style:name="T25" style:family="text">
      <style:text-properties style:font-name="Times New Roman1" fo:language="ru" fo:country="RU" fo:background-color="#ffffff"/>
    </style:style>
    <style:style style:name="T26" style:family="text">
      <style:text-properties style:font-name="Times New Roman1" fo:font-weight="normal" fo:background-color="#ffffff"/>
    </style:style>
    <style:style style:name="T27" style:family="text">
      <style:text-properties style:font-name="Times New Roman1" fo:font-weight="normal" style:font-weight-asian="normal" style:font-weight-complex="normal"/>
    </style:style>
    <style:style style:name="T28" style:family="text">
      <style:text-properties fo:background-color="#ffffff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06588e-7c12-4ef9-a09b-cf858eef6408" text:name="BossProviderVariable"/>
      </text:user-field-decls>
      <text:p text:style-name="P27"><text:span text:style-name="T13"><text:s text:c="52"/></text:span><text:span text:style-name="T3">ОПРЕДЕЛЕНИЕ</text:span></text:p>
      <text:p text:style-name="P8">о возбуждении дела об административном</text:p>
      <text:p text:style-name="P8">правонарушении № К-445/15/ АК465-15 и проведении</text:p>
      <text:p text:style-name="P8">административного расследования</text:p>
      <text:p text:style-name="P11"/>
      <text:p text:style-name="P9"><text:span text:style-name="T28">«28» июля 2015 <text:s text:c="10"/></text:span><text:tab/><text:tab/><text:tab/><text:tab/><text:tab/><text:tab/><text:tab/><text:tab/><text:tab/> <text:s text:c="2"/>Москва</text:p>
      <text:p text:style-name="P9"/>
      <text:p text:style-name="P11"><text:span text:style-name="T29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22">№ К-445/15,</text:span><text:span text:style-name="T29"> выявил признаки составов административных правонарушений, ответственность за совершение которых предусмотрена частью 7 статьи 19.5 и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1"><text:span text:style-name="T22"><text:tab/>руководствуясь статьями 28.1, 28.7 КоАП,</text:span><text:span text:style-name="T29"> <text:s text:c="3"/></text:span></text:p>
      <text:p text:style-name="P11"/>
      <text:p text:style-name="P10">УСТАНОВИЛ:</text:p>
      <text:p text:style-name="P10"/>
      <text:p text:style-name="P7"><text:tab/><text:span text:style-name="T20">Комиссией Федеральной антимонопольной служ</text:span><text:span text:style-name="T23">бы по контролю в сфере </text:span><text:span text:style-name="T24"><text:s/></text:span><text:span text:style-name="T25">закупок</text:span><text:span text:style-name="T23"> (далее – Комиссия) </text:span><text:span text:style-name="T26">в результате рассмотрения жалобы ЗАО «Ремонт и строительство сетей «ПР и СС» на действия конкурсной комиссии Комитета по развитию транспортной инфраструктуры Санкт-Петербурга, Комитета по государственному заказу Санкт-Петербурга (далее – Конкурсная комиссия) при проведении Комитетом по развитию транспортной инфраструктуры Санкт-Петербурга (далее – Заказчик), Комитетом по государственному заказу Санкт-Петербурга (далее — Уполномоченный орган) конкурса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ст. «Спасская» до ст. «Большой проспект») для нужд Санкт-</text:span><text:span text:style-name="T26">Петербурга (номер извещения 0172200002515000048) (далее – Конкурс)</text:span>, <text:span text:style-name="T23">принято решение от 24.04.2015 по делу № К-445/15 (далее — Решение от 24.04.2015), в соответствии с которым Заказчику, Уполномоченному органу, Конкурсной комиссии выдано предписание от 24.04.2015 по делу № К-445/15 (далее – Предписание), согласно которому Заказчику необходимо было, в том числе провести процедуру предквалификационного отбора участников закупки на участие в Конкурсе в соответствии с требованиями законодательства Российской Федерации о контрактной системе в сфере закупок и с учетом решения от 24.04.2015 по делу № К–445/15.</text:span></text:p>
      <text:h text:style-name="P22" text:outline-level="3"><text:soft-page-break/><text:span text:style-name="T20"><text:tab/></text:span><text:span text:style-name="T27">В</text:span><text:span text:style-name="T14"> соответствии с частью 4 статьи 56 Закона о контрактной системе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span></text:h>
      <text:p text:style-name="P3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3"><text:tab/>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p>
      <text:p text:style-name="P3"><text:tab/>Согласно части 7 статьи 56 Закона о контрактной системе в течение не более чем десяти рабочих дней с даты вскрытия конвертов с заявками на участие в конкурсе с ограниченным участием и (или) даты открытия доступа к поданным в форме электронных документов заявкам на участие в таком конкурсе заказчик проводит предквалификационный отбор для выявления участников закупки, которые соответствуют требованиям, установленным заказчиком в соответствии с частью 4 статьи 56 Закона о контрактной системе.</text:p>
      <text:p text:style-name="P3"><text:tab/>Подпунктом 6.3 пункта 7 раздела «Специальная часть. Инструкция участникам» Конкурсной документации установлено, что участнику закупки в составе заявки на участие в Конкурсе необходимо представить, в том числе, «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 (при наличии указанных объектов в собственности), в объеме, установленном в приложении № 5 к части II «Специальная часть» документации о закупке, или <text:soft-page-break/>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».</text:p>
      <text:p text:style-name="P3"><text:tab/>В соответствии с протоколом предквалификационного отбора <text:s text:c="30"/>от 08.05.2015 №0172200002515000048-2 (далее — Протокол предквалификационного отбора) участником закупки ОАО «Метростой» в составе заявки на участие в Конкурсе представлены 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. Вместе с тем, ОАО «Метростой» <text:s/>заполнены не все графы инвентарных карточек формы ОС-6, представленных в составе заявки на участие в Конкурсе.</text:p>
      <text:p text:style-name="P3"><text:tab/>Следовательно, действия Конкурсной комиссии неправомерно принявших решение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, нарушают <text:s text:c="9"/>часть 7 статьи 56, <text:span text:style-name="T23">пункт 2 части 22 статьи 99</text:span> Закона о контрактной системе. </text:p>
      <text:p text:style-name="P16"><text:tab/>Согласно части 2 статьи 7.30 КоАП, за <text:span text:style-name="T30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2"><text:span text:style-name="T15"><text:tab/>Кроме того, </text:span><text:span text:style-name="T6"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span></text:p>
      <text:p text:style-name="P12"><text:span text:style-name="T15"><text:tab/>Как следует из Протокола предквалификационного отбора, </text:span><text:span text:style-name="T7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16">требованиям Конкурсной документации</text:span><text:span text:style-name="T7">, а также за не исполнение Предписания, в том числе, является </text:span><text:span text:style-name="T8">председатель конкурсной комиссии к</text:span><text:span text:style-name="T22">омитета по государственному заказу Санкт-Петербурга </text:span><text:span text:style-name="T9">Мишанов А.В.</text:span></text:p>
      <text:p text:style-name="P21"><text:span text:style-name="T10"><text:tab/>Таким образом, в действиях должностного лица – </text:span><text:span text:style-name="T5">председателя конкурсной комиссии к</text:span><text:span text:style-name="T10">омитета по государственному заказу Санкт-Петербурга </text:span><text:span text:style-name="T5">Мишанова А.В.</text:span><text:span text:style-name="T10">, выразившихся в принятии решения о признании заявки участника закупки ОАО «Метрострой» соответствующей </text:span><text:span text:style-name="T17">требованиям Конкурсной документации, </text:span><text:span text:style-name="T18">а также за не исполнении Предписания,</text:span><text:span text:style-name="T10"> </text:span><text:span text:style-name="T20">содержатся признаки составов административных правонарушений, ответственность за совершение которых предусмотрена частью 2 статьи 7.30 и частью 7 статьи </text:span><text:soft-page-break/><text:span text:style-name="T20">19.5 КоАП. <text:s text:c="3"/></text:span><text:span text:style-name="T3"><text:s/></text:span></text:p>
      <text:p text:style-name="P18"><text:tab/>С учетом выше изложенного и на основании статей 28.1, 28.7 КоАП,</text:p>
      <text:p text:style-name="P19"/>
      <text:p text:style-name="P19">ОПРЕДЕЛИЛ:</text:p>
      <text:p text:style-name="P17"/>
      <text:list xml:id="list8304985722569001197" text:style-name="L1">
        <text:list-item>
          <text:list>
            <text:list-item>
              <text:p text:style-name="P24">Возбудить в отношении <text:span text:style-name="T11">председателя конкурсной комиссии к</text:span><text:span text:style-name="T12">омитета по государственному заказу Санкт-Петербурга </text:span><text:span text:style-name="T11">Мишанова А.В.</text:span><text:span text:style-name="T19">, </text:span>дело об административном правонарушении в соответствии частью 2 статьи 7.30 и частью 7 статьи 19.5 КоАП<text:span text:style-name="T2">.</text:span></text:p>
            </text:list-item>
          </text:list>
        </text:list-item>
      </text:list>
      <text:p text:style-name="P18">2. Провести административное расследование.</text:p>
      <text:list xml:id="list7442204393557730226" text:style-name="L2">
        <text:list-item>
          <text:list>
            <text:list-item>
              <text:p text:style-name="P25"><text:span text:style-name="T2">Мишанову А.В.</text:span> явиться<text:span text:style-name="T28"> 28.08.2015 в 12.0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Мишанова А.В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 от подписания протокола.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3EFE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E3EFE38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5:48:13.66</meta:creation-date>
    <dc:date>2015-07-28T12:04:16.25</dc:date>
    <meta:editing-duration>PT1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4" meta:paragraph-count="30" meta:word-count="1141" meta:character-count="9137"/>
    <meta:user-defined meta:name="Поле 1"/>
    <meta:user-defined meta:name="Поле 2"/>
    <meta:user-defined meta:name="Поле 3"/>
    <meta:user-defined meta:name="Поле 4"/>
  </office:meta>
</office:document-meta>
</file>