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4E3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style:font-name="Times New Roman1" style:font-size-asian="14pt" style:font-size-complex="14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style:font-size-asian="14pt" style:font-size-complex="14pt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language="en" fo:country="US" fo:background-color="#ffffff"/>
    </style:style>
    <style:style style:name="T26" style:family="text">
      <style:text-properties style:font-name="Times New Roman1" fo:language="ru" fo:country="RU" fo:background-color="#ffffff"/>
    </style:style>
    <style:style style:name="T27" style:family="text">
      <style:text-properties style:font-name="Times New Roman1" fo:font-weight="normal" fo:background-color="#ffffff"/>
    </style:style>
    <style:style style:name="T28" style:family="text">
      <style:text-properties style:font-name="Times New Roman1" fo:font-weight="normal" style:font-weight-asian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28842b-6622-42b8-9ec4-bd68dbe8cf31" text:name="BossProviderVariable"/>
      </text:user-field-decls>
      <text:p text:style-name="P31"><text:span text:style-name="T13"><text:s text:c="52"/></text:span><text:span text:style-name="T3">ОПРЕДЕЛЕНИЕ</text:span></text:p>
      <text:p text:style-name="P10">о возбуждении дела об административном</text:p>
      <text:p text:style-name="P10">правонарушении № К-445/15/ АК468-15 и проведении</text:p>
      <text:p text:style-name="P10">административного расследования</text:p>
      <text:p text:style-name="P13"/>
      <text:p text:style-name="P11"><text:span text:style-name="T29">«28» июля 2015 <text:s text:c="10"/></text:span><text:tab/><text:tab/><text:tab/><text:tab/><text:tab/><text:tab/><text:tab/><text:tab/><text:tab/> <text:s text:c="2"/>Москва</text:p>
      <text:p text:style-name="P11"/>
      <text:p text:style-name="P13"><text:span text:style-name="T3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3">№ К-445/15,</text:span><text:span text:style-name="T30"> выявил признаки 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<text:span text:style-name="T23"><text:tab/>руководствуясь статьями 28.1, 28.7 КоАП,</text:span><text:span text:style-name="T30"> <text:s text:c="3"/></text:span></text:p>
      <text:p text:style-name="P13"/>
      <text:p text:style-name="P12">УСТАНОВИЛ:</text:p>
      <text:p text:style-name="P12"/>
      <text:p text:style-name="P9"><text:tab/><text:span text:style-name="T20">Комиссией Федеральной антимонопольной служ</text:span><text:span text:style-name="T24">бы по контролю в сфере </text:span><text:span text:style-name="T25"><text:s/></text:span><text:span text:style-name="T26">закупок</text:span><text:span text:style-name="T24"> (далее – Комиссия) </text:span><text:span text:style-name="T27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24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16" text:outline-level="3"><text:soft-page-break/><text:span text:style-name="T20"><text:tab/></text:span><text:span text:style-name="T28">В</text:span><text:span text:style-name="T14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2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25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25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25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25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25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24">пункт 2 части 22 статьи 99</text:span> Закона о контрактной системе. </text:p>
      <text:p text:style-name="P20"><text:tab/>Согласно части 2 статьи 7.30 КоАП, за <text:span text:style-name="T31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15"><text:tab/>Кроме того, </text:span><text:span text:style-name="T9"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span></text:p>
      <text:p text:style-name="P14"><text:span text:style-name="T15"><text:tab/>Как следует из Протокола предквалификационного отбора, </text:span><text:span text:style-name="T10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6">требованиям Конкурсной документации</text:span><text:span text:style-name="T10">, а также за не исполнение Предписания, в том числе, является член</text:span><text:span text:style-name="T11"> конкурсной комиссии комитета по государственному заказу Санкт-Петербурга Мещеряков В.С.</text:span></text:p>
      <text:p text:style-name="P17"><text:span text:style-name="T12"><text:tab/>Таким образом, в действиях должностного лица – члена</text:span><text:span text:style-name="T8"> конкурсной комиссии комитета по государственному заказу Санкт-Петербурга Мещерякова В.С.</text:span><text:span text:style-name="T12">, выразившихся в принятии решения о признании заявки участника закупки ОАО «Метрострой» соответствующей </text:span><text:span text:style-name="T17">требованиям Конкурсной документации, </text:span><text:span text:style-name="T18">а также за не исполнении Предписания,</text:span><text:span text:style-name="T12"> </text:span><text:span text:style-name="T20">содержатся признаки составов административных правонарушений, ответственность за совершение которых предусмотрена частью 2 статьи 7.30 и частью 7 статьи 19.5 КоАП. <text:s text:c="3"/></text:span><text:span text:style-name="T3"><text:s/></text:span></text:p>
      <text:p text:style-name="P22"><text:soft-page-break/><text:tab/>С учетом выше изложенного и на основании статей 28.1, 28.7 КоАП,</text:p>
      <text:p text:style-name="P23"/>
      <text:p text:style-name="P23">ОПРЕДЕЛИЛ:</text:p>
      <text:p text:style-name="P21"/>
      <text:list xml:id="list5505368194344756958" text:style-name="L1">
        <text:list-item>
          <text:list>
            <text:list-item>
              <text:p text:style-name="P28">Возбудить в отношении члена<text:span text:style-name="T5"> конкурсной комиссии к</text:span><text:span text:style-name="T6">омитета по государственному заказу Санкт-Петербурга Мещерякова В.С.</text:span><text:span text:style-name="T19"> </text:span>дело об административном правонарушении в соответствии частью 2 статьи 7.30 и частью 7 статьи 19.5 КоАП<text:span text:style-name="T2">.</text:span></text:p>
            </text:list-item>
          </text:list>
        </text:list-item>
      </text:list>
      <text:p text:style-name="P22">2. Провести административное расследование.</text:p>
      <text:list xml:id="list3628714091221439228" text:style-name="L2">
        <text:list-item>
          <text:list>
            <text:list-item>
              <text:p text:style-name="P29"><text:span text:style-name="T2">Мещерякову В.С.</text:span> явиться<text:span text:style-name="T29"> 28.08.2015 в 12.1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ещерякова В.С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T2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4E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6C4E35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01:00.93</meta:creation-date>
    <dc:date>2015-07-28T12:19:05.61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0" meta:word-count="1141" meta:character-count="9124"/>
    <meta:user-defined meta:name="Поле 1"/>
    <meta:user-defined meta:name="Поле 2"/>
    <meta:user-defined meta:name="Поле 3"/>
    <meta:user-defined meta:name="Поле 4"/>
  </office:meta>
</office:document-meta>
</file>