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2A3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able_20_Contents">
      <style:paragraph-properties fo:margin-top="0cm" fo:margin-bottom="0cm" fo:padding="0cm" fo:border="none"/>
    </style:style>
    <style:style style:name="P1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weight="normal" fo:background-color="#ffffff" style:font-weight-asian="normal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language="en" fo:country="US" fo:background-color="#ffffff"/>
    </style:style>
    <style:style style:name="T24" style:family="text">
      <style:text-properties style:font-name="Times New Roman1" fo:language="ru" fo:country="RU" fo:background-color="#ffffff"/>
    </style:style>
    <style:style style:name="T25" style:family="text">
      <style:text-properties style:font-name="Times New Roman1" fo:font-weight="normal" fo:background-color="#ffffff"/>
    </style:style>
    <style:style style:name="T26" style:family="text">
      <style:text-properties fo:background-color="#ffffff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4894c-c8c2-432b-b42b-b318bb5ea4df" text:name="BossProviderVariable"/>
      </text:user-field-decls>
      <text:p text:style-name="P32"><text:span text:style-name="T3">ОПРЕДЕЛЕНИЕ</text:span></text:p>
      <text:p text:style-name="P12">о возбуждении дела об административном</text:p>
      <text:p text:style-name="P12">правонарушении № К-445/15/АК470-15 и проведении</text:p>
      <text:p text:style-name="P12">административного расследования</text:p>
      <text:p text:style-name="P15"/>
      <text:p text:style-name="P13"><text:span text:style-name="T26">«28» июля 2015 <text:s text:c="10"/></text:span><text:tab/><text:tab/><text:tab/><text:tab/><text:tab/><text:tab/><text:tab/><text:tab/><text:tab/> <text:s text:c="2"/>Москва</text:p>
      <text:p text:style-name="P13"/>
      <text:p text:style-name="P15"><text:span text:style-name="T2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1">№ К-445/15,</text:span><text:span text:style-name="T27"> выявил признаки 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5"><text:span text:style-name="T21"><text:tab/>руководствуясь статьями 28.1, 28.7 КоАП,</text:span><text:span text:style-name="T27"> <text:s text:c="3"/></text:span></text:p>
      <text:p text:style-name="P15"/>
      <text:p text:style-name="P14">УСТАНОВИЛ:</text:p>
      <text:p text:style-name="P14"/>
      <text:p text:style-name="P11"><text:tab/><text:span text:style-name="T19">Комиссией Федеральной антимонопольной служ</text:span><text:span text:style-name="T22">бы по контролю в сфере </text:span><text:span text:style-name="T23"><text:s/></text:span><text:span text:style-name="T24">закупок</text:span><text:span text:style-name="T22"> (далее – Комиссия) </text:span><text:span text:style-name="T25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</text:span><text:span text:style-name="T25">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22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p text:style-name="P7"><text:tab/>В соответствии с частью 3 статьи 56 Федерального закона от 05.04.2013 № 44-ФЗ<text:span text:style-name="T28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<text:soft-page-break/>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8"><text:tab/></text:p>
      <text:p text:style-name="P8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<text:s text:c="34"/>пункту 3.2.6 Конкурсной документации.</text:p>
      <text:p text:style-name="P8"><text:tab/>Следовательно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, пункт 2 части 22 статьи 99 Закона о контрактной системе.</text:p>
      <text:h text:style-name="P24" text:outline-level="3"><text:span text:style-name="T19"><text:tab/></text:span><text:span text:style-name="T5">Согласно части 2 статьи 7.30 КоАП, за</text:span><text:span text:style-name="T3"> </text:span><text:span text:style-name="T1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h>
      <text:p text:style-name="P22"><text:tab/>Кроме того, 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4"><text:soft-page-break/><text:span text:style-name="T17"><text:tab/>В соответствии с протоколом рассмотрения единственной </text:span><text:span text:style-name="T7">заявки на участие в конкурсе №0172200002515000048-3 от 08.05.2015</text:span><text:span text:style-name="T17">,</text:span><text:span text:style-name="T8"> <text:s/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8">, а также за не исполнение Предписания, в том числе, является</text:span><text:span text:style-name="T9"> член</text:span><text:span text:style-name="T7"> конкурсной комиссии к</text:span><text:span text:style-name="T21">омитета по государственному заказу Санкт-Петербурга Гомонов А.В</text:span><text:span text:style-name="T8">.</text:span></text:p>
      <text:p text:style-name="P23"><text:span text:style-name="T10"><text:tab/>Таким образом, в действиях должностного лица – члена</text:span><text:span text:style-name="T6"> конкурсной комиссии к</text:span><text:span text:style-name="T10">омитета по государственному заказу Санкт-Петербурга </text:span><text:span text:style-name="T6">Гомонова А.В.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4">требованиям Конкурсной документации, </text:span><text:span text:style-name="T16">а также за не исполнении Предписания,</text:span><text:span text:style-name="T10"> </text:span><text:span text:style-name="T19">содержатся признаки составов административных правонарушений, ответственность за совершение которых предусмотрена частью 2 статьи 7.30 и частью 7 статьи 19.5 КоАП. <text:s text:c="3"/></text:span><text:span text:style-name="T3"><text:s/></text:span></text:p>
      <text:p text:style-name="P25"><text:tab/>С учетом выше изложенного и на основании статей 28.1, 28.7 КоАП,</text:p>
      <text:p text:style-name="P26"/>
      <text:p text:style-name="P26">ОПРЕДЕЛИЛ:</text:p>
      <text:p text:style-name="P28"/>
      <text:list xml:id="list1927280568707426851" text:style-name="L1">
        <text:list-item>
          <text:list>
            <text:list-item>
              <text:p text:style-name="P29">Возбудить в отношении члена<text:span text:style-name="T11"> конкурсной комиссии к</text:span><text:span text:style-name="T12">омитета по государственному заказу Санкт-Петербурга </text:span><text:span text:style-name="T11">Гомонова А.В.</text:span><text:span text:style-name="T18">, </text:span>дело об административном правонарушении в соответствии частью 2 статьи 7.30 и частью 7 статьи 19.5 КоАП<text:span text:style-name="T2">.</text:span></text:p>
            </text:list-item>
          </text:list>
        </text:list-item>
      </text:list>
      <text:p text:style-name="P25">2. Провести административное расследование.</text:p>
      <text:list xml:id="list8834385515274746535" text:style-name="L2">
        <text:list-item>
          <text:list>
            <text:list-item>
              <text:p text:style-name="P30"><text:span text:style-name="T2">Гомонову А.В.</text:span> явиться<text:span text:style-name="T26"> 28.08.2015 в 12.2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Гомонова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2A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5A2A3E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33:05.51</meta:creation-date>
    <dc:date>2015-07-28T12:29:00.84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937" meta:character-count="7364"/>
    <meta:user-defined meta:name="Поле 1"/>
    <meta:user-defined meta:name="Поле 2"/>
    <meta:user-defined meta:name="Поле 3"/>
    <meta:user-defined meta:name="Поле 4"/>
  </office:meta>
</office:document-meta>
</file>