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ECA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484e0-b26a-4c47-851e-b30e3c9a6ff0" text:name="BossProviderVariable"/>
      </text:user-field-decls>
      <text:p text:style-name="P31"><text:span text:style-name="T16">ОПРЕДЕЛЕНИЕ</text:span></text:p>
      <text:p text:style-name="P13">о возбуждении дела об административном</text:p>
      <text:p text:style-name="P13">правонарушении № К-445/15/ АК459-15 и проведении</text:p>
      <text:p text:style-name="P13">административного расследования</text:p>
      <text:p text:style-name="P16"/>
      <text:p text:style-name="P14"><text:span text:style-name="T19">«28» июля 2015 <text:s text:c="10"/></text:span><text:tab/><text:tab/><text:tab/><text:tab/><text:tab/><text:tab/><text:tab/><text:tab/><text:tab/> <text:s text:c="2"/>Москва</text:p>
      <text:p text:style-name="P14"/>
      <text:p text:style-name="P16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8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<text:span text:style-name="T18"><text:tab/>руководствуясь статьями 28.1, 28.7 КоАП,</text:span><text:span text:style-name="T20"> <text:s text:c="3"/></text:span></text:p>
      <text:p text:style-name="P16"/>
      <text:p text:style-name="P15">УСТАНОВИЛ:</text:p>
      <text:p text:style-name="P15"/>
      <text:p text:style-name="P12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5"><text:tab/>В соответствии с частью 3 статьи 56 Федерального закона от 05.04.2013 № 44-ФЗ<text:span text:style-name="T2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<text:soft-page-break/>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6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20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3"><text:tab/>Согласно части 2 статьи 7.30 КоАП, за <text:span text:style-name="T22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7"><text:span text:style-name="T12"><text:tab/>Как следует из п</text:span><text:span text:style-name="T5">ротокола рассмотрения единственной заявки на участие в конкурсе №0172200002515000048-3 от 13.04.2015</text:span><text:span text:style-name="T12">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3">требованиям Конкурсной документации</text:span><text:span text:style-name="T7">, в том числе, является заместитель </text:span><text:span text:style-name="T5">председателя конкурсной комиссии к</text:span><text:span text:style-name="T18">омитета по государственному заказу Санкт-Петербурга Бухаров С.В</text:span><text:span text:style-name="T6">.</text:span></text:p>
      <text:p text:style-name="P18"><text:span text:style-name="T8"><text:tab/>Таким образом, в действиях должностного лица – заместителя </text:span><text:span text:style-name="T4">председателя конкурсной комиссии к</text:span><text:span text:style-name="T8">омитета по государственному заказу Санкт-Петербурга </text:span><text:span text:style-name="T4">Бухарова С.В.</text:span><text:span text:style-name="T8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</text:span><text:span text:style-name="T8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9"><text:s/></text:span></text:p>
      <text:p text:style-name="P25"><text:tab/>С учетом выше изложенного и на основании статей 28.1, 28.7 КоАП,</text:p>
      <text:p text:style-name="P26"/>
      <text:p text:style-name="P26">ОПРЕДЕЛИЛ:</text:p>
      <text:p text:style-name="P24"/>
      <text:list xml:id="list6115425994861818752" text:style-name="L1">
        <text:list-item>
          <text:list>
            <text:list-item>
              <text:p text:style-name="P29">Возбудить в отношении заместителя <text:span text:style-name="T10">председателя конкурсной </text:span><text:soft-page-break/><text:span text:style-name="T10">комиссии к</text:span><text:span text:style-name="T11">омитета по государственному заказу Санкт-Петербурга </text:span><text:span text:style-name="T10">Бухарова С.В.</text:span><text:span text:style-name="T15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5">2. Провести административное расследование.</text:p>
      <text:list xml:id="list4839218010602977503" text:style-name="L2">
        <text:list-item>
          <text:list>
            <text:list-item>
              <text:p text:style-name="P30"><text:span text:style-name="T2">Бухарову С.В.</text:span> явиться<text:span text:style-name="T19"> 28.08.2015 в 11.3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Бухарова С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EC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80ECA7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4:54:09.59</meta:creation-date>
    <dc:date>2015-07-28T12:37:39.56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766" meta:character-count="6187"/>
    <meta:user-defined meta:name="Поле 1"/>
    <meta:user-defined meta:name="Поле 2"/>
    <meta:user-defined meta:name="Поле 3"/>
    <meta:user-defined meta:name="Поле 4"/>
  </office:meta>
</office:document-meta>
</file>